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 style:family="table-cell" style:parent-style-name="Default">
      <style:table-cell-properties fo:wrap-option="wrap" style:vertical-align="middle"/>
      <style:paragraph-properties fo:margin-right="0.2cm" fo:margin-left="0.2cm" fo:text-align="righ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row-right-middle-" style:family="text" style:parent-style-name="first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n-g-" style:family="text" style:parent-style-name="lastrow-right-middle-n-g-">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g-" style:family="text" style:parent-style-name="right-middle-n-g-">
      <style:text-properties style:text-position="33%"/>
    </style:style>
    <style:style style:name="sup-right-middle-verified-" style:family="text" style:parent-style-name="right-middle-verified-">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row-right-middle-" style:family="text" style:parent-style-name="firstrow-right-middle-">
      <style:text-properties fo:font-weight="bold"/>
    </style:style>
    <style:style style:name="strong-firstrow-right-middle-n-" style:family="text" style:parent-style-name="first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overnance</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Convicted cases of corruption reported to the Audit &amp; Risk Committee (cases)</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Breaches of Code of Conduct reported to the Audit &amp; Risk Committee (cases)</text:p>
          </table:table-cell>
          <table:table-cell office:value-type="float" table:style-name="lastrow-right-middle-verified-n-" office:value="31"/>
          <table:table-cell office:value-type="float" table:style-name="lastrow-right-middle-n-" office:value="20"/>
          <table:table-cell office:value-type="float" table:style-name="lastrow-right-middle-n-" office:value="28"/>
          <table:table-cell office:value-type="float" table:style-name="lastrow-right-middle-n-" office:value="21"/>
          <table:table-cell office:value-type="float" table:style-name="lastrow-right-middle-n-" office:value="6"/>
          <table:table-cell office:value-type="string" table:style-name="lastrow-empty-left-top-"/>
        </table:table-row>
        <table:table-row table:number-rows-repeated="2" table:style-name="ro1"/>
        <table:table-row table:style-name="ro1">
          <table:table-cell office:value-type="string" table:style-name="table-title">
            <text:p>Financial information</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p-c2-">
            <text:p><text:span text:style-name="strong-first-left-middle-p-c2-">Total capital investments incurred by asset type (% (HK$M))</text:span><text:span text:style-name="sup-first-left-middle-p-c2-">1</text:span><text:span text:style-name="sup-first-left-middle-p-c2-">2</text:span></text:p>
          </table:table-cell>
          <table:table-cell office:value-type="string" table:style-name="right-middle-highlight-">
            <text:p><text:span text:style-name="strong-right-middle-highlight-">100 (12,028)</text:span></text:p>
          </table:table-cell>
          <table:table-cell office:value-type="string" table:style-name="right-middle-">
            <text:p>100 (12,85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4 (5,252)</text:span></text:p>
          </table:table-cell>
          <table:table-cell office:value-type="string" table:style-name="right-middle-">
            <text:p>39 (4,953)</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oal</text:p>
          </table:table-cell>
          <table:table-cell office:value-type="string" table:style-name="right-middle-highlight-">
            <text:p><text:span text:style-name="strong-right-middle-highlight-">20 (2,450)</text:span></text:p>
          </table:table-cell>
          <table:table-cell office:value-type="string" table:style-name="right-middle-">
            <text:p>24 (3,04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highlight-">
            <text:p><text:span text:style-name="strong-right-middle-highlight-">26 (3,113)</text:span></text:p>
          </table:table-cell>
          <table:table-cell office:value-type="string" table:style-name="right-middle-">
            <text:p>32 (4,09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highlight-">
            <text:p><text:span text:style-name="strong-right-middle-highlight-">3 (352)</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highlight-">
            <text:p><text:span text:style-name="strong-right-middle-highlight-">5 (615)</text:span></text:p>
          </table:table-cell>
          <table:table-cell office:value-type="string" table:style-name="right-middle-">
            <text:p>5 (714)</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highlight-">
            <text:p><text:span text:style-name="strong-right-middle-highlight-">2 (246)</text:span></text:p>
          </table:table-cell>
          <table:table-cell office:value-type="string" table:style-name="right-middle-">
            <text:p>0 (4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p-c2-">
            <text:p><text:span text:style-name="strong-first-left-middle-p-c2-">Total operating earnings by asset type (% (HK$M))</text:span><text:span text:style-name="sup-first-left-middle-p-c2-">3</text:span></text:p>
          </table:table-cell>
          <table:table-cell office:value-type="string" table:style-name="right-middle-highlight-">
            <text:p><text:span text:style-name="strong-right-middle-highlight-">100 (12,389)</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2 (5,257)</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oal<text:span text:style-name="sup-first-left-middle-">4</text:span></text:p>
          </table:table-cell>
          <table:table-cell office:value-type="string" table:style-name="right-middle-highlight-">
            <text:p><text:span text:style-name="strong-right-middle-highlight-">21 (2,557)</text:span></text:p>
          </table:table-cell>
          <table:table-cell office:value-type="string" table:style-name="right-middle-">
            <text:p>22 (3,370)</text:p>
          </table:table-cell>
          <table:table-cell office:value-type="string" table:style-name="right-middle-" table:number-columns-spanned="1" table:number-rows-spanned="2">
            <text:p>28 (3,994)</text:p>
          </table:table-cell>
          <table:table-cell office:value-type="string" table:style-name="right-middle-" table:number-columns-spanned="1" table:number-rows-spanned="2">
            <text:p>30 (3,905)</text:p>
          </table:table-cell>
          <table:table-cell office:value-type="string" table:style-name="right-middle-" table:number-columns-spanned="1" table:number-rows-spanned="2">
            <text:p>N/A</text:p>
          </table:table-cell>
          <table:table-cell office:value-type="string" table:style-name="empty-left-top-"/>
        </table:table-row>
        <table:table-row table:style-name="ro1">
          <table:table-cell office:value-type="string" table:style-name="first-left-middle-">
            <text:p>Gas<text:span text:style-name="sup-first-left-middle-">4</text:span></text:p>
          </table:table-cell>
          <table:table-cell office:value-type="string" table:style-name="right-middle-highlight-">
            <text:p><text:span text:style-name="strong-right-middle-highlight-">11 (1,402)</text:span></text:p>
          </table:table-cell>
          <table:table-cell office:value-type="string" table:style-name="right-middle-">
            <text:p>10 (1,533)</text:p>
          </table:table-cell>
          <table:covered-table-cell/>
          <table:covered-table-cell/>
          <table:covered-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highlight-">
            <text:p><text:span text:style-name="strong-right-middle-highlight-">14 (1,688)</text:span></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highlight-">
            <text:p><text:span text:style-name="strong-right-middle-highlight-">10 (1,260)</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highlight-">
            <text:p><text:span text:style-name="strong-right-middle-highlight-">2 (225)</text:span></text:p>
          </table:table-cell>
          <table:table-cell office:value-type="string" table:style-name="right-middle-">
            <text:p>1 (171)</text:p>
          </table:table-cell>
          <table:table-cell office:value-type="string" table:style-name="right-middle-">
            <text:p>2 (261)</text:p>
          </table:table-cell>
          <table:table-cell office:value-type="string" table:style-name="right-middle-">
            <text:p>1 (152)</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c2-">
            <text:p><text:span text:style-name="strong-first-left-middle-c2-"> and retained (HK$M)</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Economic value generated</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Revenue</text:p>
          </table:table-cell>
          <table:table-cell office:value-type="float" table:style-name="right-middle-highlight-n-g-" office:value="85689"/>
          <table:table-cell office:value-type="float" table:style-name="right-middle-n-g-" office:value="91425"/>
          <table:table-cell office:value-type="float" table:style-name="right-middle-n-g-" office:value="92073"/>
          <table:table-cell office:value-type="float" table:style-name="right-middle-n-g-" office:value="79434"/>
          <table:table-cell office:value-type="float" table:style-name="right-middle-n-g-" office:value="80700"/>
          <table:table-cell office:value-type="string" table:style-name="right-middle-">
            <text:p>GRI 201-1</text:p>
          </table:table-cell>
        </table:table-row>
        <table:table-row table:style-name="ro1">
          <table:table-cell office:value-type="string" table:style-name="first-left-middle-">
            <text:p>Share of profits of non-wholly owned entities<text:span text:style-name="sup-first-left-middle-">5</text:span></text:p>
          </table:table-cell>
          <table:table-cell office:value-type="float" table:style-name="right-middle-highlight-n-g-" office:value="1828"/>
          <table:table-cell office:value-type="float" table:style-name="right-middle-n-g-" office:value="1509"/>
          <table:table-cell office:value-type="float" table:style-name="right-middle-n-" office:value="609"/>
          <table:table-cell office:value-type="float" table:style-name="right-middle-n-" office:value="791"/>
          <table:table-cell office:value-type="float" table:style-name="right-middle-n-g-" office:value="10299"/>
          <table:table-cell office:value-type="string" table:style-name="right-middle-">
            <text:p>GRI 201-1</text:p>
          </table:table-cell>
        </table:table-row>
        <table:table-row table:style-name="ro1">
          <table:table-cell office:value-type="string" table:style-name="first-left-middle-">
            <text:p><text:span text:style-name="strong-first-left-middle-">Economic value distributed</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uel costs</text:p>
          </table:table-cell>
          <table:table-cell office:value-type="float" table:style-name="right-middle-highlight-n-g-" office:value="16712"/>
          <table:table-cell office:value-type="float" table:style-name="right-middle-n-g-" office:value="17187"/>
          <table:table-cell office:value-type="float" table:style-name="right-middle-n-g-" office:value="15473"/>
          <table:table-cell office:value-type="float" table:style-name="right-middle-n-g-" office:value="12785"/>
          <table:table-cell office:value-type="float" table:style-name="right-middle-n-g-" office:value="15446"/>
          <table:table-cell office:value-type="string" table:style-name="right-top-">
            <text:p>GRI 201-1</text:p>
          </table:table-cell>
        </table:table-row>
        <table:table-row table:style-name="ro1">
          <table:table-cell office:value-type="string" table:style-name="first-left-middle-">
            <text:p>Other operating costs<text:span text:style-name="sup-first-left-middle-">6</text:span></text:p>
          </table:table-cell>
          <table:table-cell office:value-type="float" table:style-name="right-middle-highlight-n-g-" office:value="48654"/>
          <table:table-cell office:value-type="float" table:style-name="right-middle-n-g-" office:value="43604"/>
          <table:table-cell office:value-type="float" table:style-name="right-middle-n-g-" office:value="46325"/>
          <table:table-cell office:value-type="float" table:style-name="right-middle-n-g-" office:value="38689"/>
          <table:table-cell office:value-type="float" table:style-name="right-middle-n-g-" office:value="41705"/>
          <table:table-cell office:value-type="string" table:style-name="right-middle-">
            <text:p>GRI 201-1</text:p>
          </table:table-cell>
        </table:table-row>
        <table:table-row table:style-name="ro1">
          <table:table-cell office:value-type="string" table:style-name="first-left-middle-c2-">
            <text:p>Staff expenses<text:span text:style-name="sup-first-left-middle-c2-">7</text:span></text:p>
          </table:table-cell>
          <table:table-cell office:value-type="float" table:style-name="right-middle-highlight-n-g-" office:value="4535"/>
          <table:table-cell office:value-type="float" table:style-name="right-middle-n-g-" office:value="4449"/>
          <table:table-cell office:value-type="float" table:style-name="right-middle-n-g-" office:value="4195"/>
          <table:table-cell office:value-type="float" table:style-name="right-middle-n-g-" office:value="3892"/>
          <table:table-cell office:value-type="float" table:style-name="right-middle-n-g-" office:value="3649"/>
          <table:table-cell office:value-type="string" table:style-name="right-middle-">
            <text:p>GRI 201-1</text:p>
          </table:table-cell>
        </table:table-row>
        <table:table-row table:style-name="ro1">
          <table:table-cell office:value-type="string" table:style-name="first-left-middle-c2-">
            <text:p>Finance costs<text:span text:style-name="sup-first-left-middle-c2-">8</text:span></text:p>
          </table:table-cell>
          <table:table-cell office:value-type="float" table:style-name="right-middle-highlight-n-g-" office:value="2033"/>
          <table:table-cell office:value-type="float" table:style-name="right-middle-n-g-" office:value="2107"/>
          <table:table-cell office:value-type="float" table:style-name="right-middle-n-g-" office:value="2278"/>
          <table:table-cell office:value-type="float" table:style-name="right-middle-n-g-" office:value="2371"/>
          <table:table-cell office:value-type="float" table:style-name="right-middle-n-g-" office:value="4183"/>
          <table:table-cell office:value-type="string" table:style-name="right-middle-">
            <text:p>GRI 201-1</text:p>
          </table:table-cell>
        </table:table-row>
        <table:table-row table:style-name="ro1">
          <table:table-cell office:value-type="string" table:style-name="first-left-middle-">
            <text:p>Dividends</text:p>
          </table:table-cell>
          <table:table-cell office:value-type="float" table:style-name="right-middle-highlight-n-g-" office:value="7782"/>
          <table:table-cell office:value-type="float" table:style-name="right-middle-n-g-" office:value="7630"/>
          <table:table-cell office:value-type="float" table:style-name="right-middle-n-g-" office:value="7352"/>
          <table:table-cell office:value-type="float" table:style-name="right-middle-n-g-" office:value="7074"/>
          <table:table-cell office:value-type="float" table:style-name="right-middle-n-g-" office:value="6822"/>
          <table:table-cell office:value-type="string" table:style-name="right-middle-">
            <text:p>GRI 201-1</text:p>
          </table:table-cell>
        </table:table-row>
        <table:table-row table:style-name="ro1">
          <table:table-cell office:value-type="string" table:style-name="first-left-middle-">
            <text:p>Taxes<text:span text:style-name="sup-first-left-middle-">9</text:span></text:p>
          </table:table-cell>
          <table:table-cell office:value-type="float" table:style-name="right-middle-highlight-n-g-" office:value="2189"/>
          <table:table-cell office:value-type="float" table:style-name="right-middle-n-g-" office:value="3565"/>
          <table:table-cell office:value-type="float" table:style-name="right-middle-n-g-" office:value="2094"/>
          <table:table-cell office:value-type="float" table:style-name="right-middle-n-g-" office:value="2032"/>
          <table:table-cell office:value-type="float" table:style-name="right-middle-n-g-" office:value="1818"/>
          <table:table-cell office:value-type="string" table:style-name="right-middle-">
            <text:p>GRI 201-1</text:p>
          </table:table-cell>
        </table:table-row>
        <table:table-row table:style-name="ro1">
          <table:table-cell office:value-type="string" table:style-name="first-left-middle-">
            <text:p>Donations</text:p>
          </table:table-cell>
          <table:table-cell office:value-type="float" table:style-name="right-middle-highlight-n-" office:value="21"/>
          <table:table-cell office:value-type="float" table:style-name="right-middle-n-" office:value="18"/>
          <table:table-cell office:value-type="float" table:style-name="right-middle-n-" office:value="14"/>
          <table:table-cell office:value-type="float" table:style-name="right-middle-n-" office:value="13"/>
          <table:table-cell office:value-type="float" table:style-name="right-middle-n-" office:value="15"/>
          <table:table-cell office:value-type="string" table:style-name="right-middle-">
            <text:p>GRI 201-1</text:p>
          </table:table-cell>
        </table:table-row>
        <table:table-row table:style-name="ro1">
          <table:table-cell office:value-type="string" table:style-name="lastrow-first-left-middle-">
            <text:p><text:span text:style-name="strong-lastrow-first-left-middle-">Economic value retained</text:span><text:span text:style-name="sup-lastrow-first-left-middle-">10</text:span></text:p>
          </table:table-cell>
          <table:table-cell office:value-type="float" table:style-name="lastrow-right-middle-highlight-n-g-" office:value="5591"/>
          <table:table-cell office:value-type="float" table:style-name="lastrow-right-middle-n-g-" office:value="14374"/>
          <table:table-cell office:value-type="float" table:style-name="lastrow-right-middle-n-g-" office:value="14951"/>
          <table:table-cell office:value-type="float" table:style-name="lastrow-right-middle-n-g-" office:value="13369"/>
          <table:table-cell office:value-type="float" table:style-name="lastrow-right-middle-n-g-" office:value="17361"/>
          <table:table-cell office:value-type="string" table:style-name="lastrow-right-middle-">
            <text:p>GRI 201-1</text:p>
          </table:table-cell>
        </table:table-row>
        <table:table-row table:style-name="ro1"/>
        <table:table-row table:style-name="ro1">
          <table:table-cell office:value-type="string" table:style-name="Default">
            <text:p><text:span text:style-name="sup-table-caption">1</text:span> Capital investments include additions to fixed assets, right-of-use assets and intangible assets, investments in and advances to joint ventures and associates, and acquisition of business.</text:p>
          </table:table-cell>
        </table:table-row>
        <table:table-row table:style-name="ro1">
          <table:table-cell office:value-type="string" table:style-name="Default">
            <text:p><text:span text:style-name="sup-table-caption">2</text:span> On an accrual basis.</text:p>
          </table:table-cell>
        </table:table-row>
        <table:table-row table:style-name="ro1">
          <table:table-cell office:value-type="string" table:style-name="Default">
            <text:p><text:span text:style-name="sup-table-caption">3</text:span> Before unallocated expenses.</text:p>
          </table:table-cell>
        </table:table-row>
        <table:table-row table:style-name="ro1">
          <table:table-cell office:value-type="string" table:style-name="Default">
            <text:p><text:span text:style-name="sup-table-caption">4</text:span> Starting in 2018, operating earnings of coal and gas are reported separately.</text:p>
          </table:table-cell>
        </table:table-row>
        <table:table-row table:style-name="ro1">
          <table:table-cell office:value-type="string" table:style-name="Default">
            <text:p><text:span text:style-name="sup-table-caption">5</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6</text:span> Includes impairment provision and reversal.</text:p>
          </table:table-cell>
        </table:table-row>
        <table:table-row table:style-name="ro1">
          <table:table-cell office:value-type="string" table:style-name="Default">
            <text:p><text:span text:style-name="sup-table-caption">7</text:span> Another HK$1,365 million (2018: HK$1,338 million) of staff costs incurred were capitalised.</text:p>
          </table:table-cell>
        </table:table-row>
        <table:table-row table:style-name="ro1">
          <table:table-cell office:value-type="string" table:style-name="Default">
            <text:p><text:span text:style-name="sup-table-caption">8</text:span> Finance costs are netted with finance income and include payments made to perpetual capital securities holders. In addition, finance costs of HK$323 million (2018:HK$278 million) were capitalised. </text:p>
          </table:table-cell>
        </table:table-row>
        <table:table-row table:style-name="ro1">
          <table:table-cell office:value-type="string" table:style-name="Default">
            <text:p><text:span text:style-name="sup-table-caption">9</text:span> Represents current income tax but excluding deferred tax for the year.</text:p>
          </table:table-cell>
        </table:table-row>
        <table:table-row table:style-name="ro1">
          <table:table-cell office:value-type="string" table:style-name="Default">
            <text:p><text:span text:style-name="sup-table-caption">10</text:span> Represents earnings attributable to shareholders (before depreciation, amortisation and deferred tax) for the year retained. </text:p>
          </table:table-cell>
        </table:table-row>
        <table:table-row table:number-rows-repeated="2" table:style-name="ro1"/>
        <table:table-row table:style-name="ro1">
          <table:table-cell office:value-type="string" table:style-name="table-title">
            <text:p>Safety</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Fatalities (number)</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 employees only</text:p>
          </table:table-cell>
          <table:table-cell office:value-type="float" table:style-name="right-middle-verified-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Fatalities - contractors only</text:p>
          </table:table-cell>
          <table:table-cell office:value-type="float" table:style-name="right-middle-verified-n-" office:value="1"/>
          <table:table-cell office:value-type="float" table:style-name="right-middle-n-" office:value="1"/>
          <table:table-cell office:value-type="float" table:style-name="right-middle-n-" office:value="4"/>
          <table:table-cell office:value-type="float" table:style-name="right-middle-n-" office:value="3"/>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text:span text:style-name="strong-first-left-middle-">Fatality Rate<text:line-break/> (number per 200,000 manhour)</text:span><text:span text:style-name="sup-first-left-middle-">1</text:span><text:span text:style-name="sup-first-left-middle-">2</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y Rate - employees only</text:p>
          </table:table-cell>
          <table:table-cell office:value-type="float" table:style-name="right-middle-verified-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Fatality Rate - contractors only</text:p>
          </table:table-cell>
          <table:table-cell office:value-type="float" table:style-name="right-middle-verified-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text:span text:style-name="strong-first-left-middle-">Lost Time Injury (number)</text:span><text:span text:style-name="sup-first-left-middle-">1</text:span><text:span text:style-name="sup-first-left-middle-">4</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Lost Time Injury - employees only</text:p>
          </table:table-cell>
          <table:table-cell office:value-type="string" table:style-name="right-middle-verified-">
            <text:p><text:span text:style-name="strong-right-middle-verified-">7</text:span><text:span text:style-name="sup-right-middle-verified-">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float" table:style-name="right-middle-n-" office:value="8"/>
          <table:table-cell office:value-type="string" table:style-name="right-middle-">
            <text:p>GRI 403-2</text:p>
          </table:table-cell>
        </table:table-row>
        <table:table-row table:style-name="ro1">
          <table:table-cell office:value-type="string" table:style-name="first-left-middle-">
            <text:p>Lost Time Injury - contractors only</text:p>
          </table:table-cell>
          <table:table-cell office:value-type="float" table:style-name="right-middle-verified-n-" office:value="19"/>
          <table:table-cell office:value-type="float" table:style-name="right-middle-n-" office:value="11"/>
          <table:table-cell office:value-type="float" table:style-name="right-middle-n-" office:value="16"/>
          <table:table-cell office:value-type="float" table:style-name="right-middle-n-" office:value="10"/>
          <table:table-cell office:value-type="float" table:style-name="right-middle-n-" office:value="8"/>
          <table:table-cell office:value-type="string" table:style-name="right-middle-">
            <text:p>GRI 403-2</text:p>
          </table:table-cell>
        </table:table-row>
        <table:table-row table:style-name="ro1">
          <table:table-cell office:value-type="string" table:style-name="first-left-middle-">
            <text:p><text:span text:style-name="strong-first-left-middle-">Lost Time Injury Rate<text:line-break/> (number per 200,000 manhour)</text:span><text:span text:style-name="sup-first-left-middle-">1</text:span><text:span text:style-name="sup-first-left-middle-">3</text:span><text:span text:style-name="sup-first-left-middle-">4</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Lost Time Injury Rate - employees only</text:p>
          </table:table-cell>
          <table:table-cell office:value-type="float" table:style-name="right-middle-verified-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float" table:style-name="right-middle-n-d2-" office:value="0.10"/>
          <table:table-cell office:value-type="string" table:style-name="right-middle-">
            <text:p>GRI 403-2</text:p>
          </table:table-cell>
        </table:table-row>
        <table:table-row table:style-name="ro1">
          <table:table-cell office:value-type="string" table:style-name="first-left-middle-">
            <text:p>Lost Time Injury Rate - contractors only</text:p>
          </table:table-cell>
          <table:table-cell office:value-type="float" table:style-name="right-middle-verified-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float" table:style-name="right-middle-n-d2-" office:value="0.06"/>
          <table:table-cell office:value-type="string" table:style-name="right-middle-">
            <text:p>GRI 403-2</text:p>
          </table:table-cell>
        </table:table-row>
        <table:table-row table:style-name="ro1">
          <table:table-cell office:value-type="string" table:style-name="first-left-middle-">
            <text:p><text:span text:style-name="strong-first-left-middle-">Total Recordable Injury Rate<text:line-break/> (number per 200,000 manhour)</text:span><text:span text:style-name="sup-first-left-middle-">1</text:span><text:span text:style-name="sup-first-left-middle-">3</text:span><text:span text:style-name="sup-first-left-middle-">6</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otal Recordable Injury Rate - employees only</text:p>
          </table:table-cell>
          <table:table-cell office:value-type="float" table:style-name="right-middle-highlight-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float" table:style-name="right-middle-n-d2-" office:value="0.18"/>
          <table:table-cell office:value-type="string" table:style-name="right-middle-">
            <text:p>GRI 403-2</text:p>
          </table:table-cell>
        </table:table-row>
        <table:table-row table:style-name="ro1">
          <table:table-cell office:value-type="string" table:style-name="first-left-middle-">
            <text:p>Total Recordable Injury Rate - contractors only</text:p>
          </table:table-cell>
          <table:table-cell office:value-type="float" table:style-name="right-middle-highlight-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float" table:style-name="right-middle-n-d2-" office:value="0.28"/>
          <table:table-cell office:value-type="string" table:style-name="right-middle-">
            <text:p>GRI 403-2</text:p>
          </table:table-cell>
        </table:table-row>
        <table:table-row table:style-name="ro1">
          <table:table-cell office:value-type="string" table:style-name="first-left-middle-">
            <text:p><text:span text:style-name="strong-first-left-middle-">Days Lost (number)</text:span><text:span text:style-name="sup-first-left-middle-">1</text:span><text:span text:style-name="sup-first-left-middle-">4</text:span><text:span text:style-name="sup-first-left-middle-">7</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lastrow-first-left-middle-">
            <text:p>Days Lost - employees only</text:p>
          </table:table-cell>
          <table:table-cell office:value-type="string" table:style-name="lastrow-right-middle-verified-">
            <text:p><text:span text:style-name="strong-lastrow-right-middle-verified-">464</text:span><text:span text:style-name="sup-lastrow-right-middle-verified-">8</text:span></text:p>
          </table:table-cell>
          <table:table-cell office:value-type="string" table:style-name="lastrow-right-middle-">
            <text:p>249<text:span text:style-name="sup-lastrow-right-middle-">9</text:span></text:p>
          </table:table-cell>
          <table:table-cell office:value-type="float" table:style-name="lastrow-right-middle-n-" office:value="252"/>
          <table:table-cell office:value-type="float" table:style-name="lastrow-right-middle-n-" office:value="9"/>
          <table:table-cell office:value-type="float" table:style-name="lastrow-right-middle-n-" office:value="199"/>
          <table:table-cell office:value-type="string" table:style-name="lastrow-right-middle-">
            <text:p>GRI 102-48, 403-2 / HKEx B2.2</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2</text:span> A fatality is the death of an employee or contractor personnel as a result of an occupational illness/ injury/ disease incident in the course of employment.</text:p>
          </table:table-cell>
        </table:table-row>
        <table:table-row table:style-name="ro1">
          <table:table-cell office:value-type="string" table:style-name="Default">
            <text:p><text:span text:style-name="sup-table-caption">3</text:span> All rates are normalised to 200,000 worked hours, which approximately equals to the number of hours worked by 100 people in one year.</text:p>
          </table:table-cell>
        </table:table-row>
        <table:table-row table:style-name="ro1">
          <table:table-cell office:value-type="string" table:style-name="Default">
            <text:p><text:span text:style-name="sup-table-caption">4</text:span> An occupational illness/ injury/ disease sustained by an employee or contractor personnel causing him/ her to miss one scheduled workday/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5</text:span> The health-related lost-time-injury in Australia was reported as lost time injury. It can also be categorised as occupational disease in Australia.</text:p>
          </table:table-cell>
        </table:table-row>
        <table:table-row table:style-name="ro1">
          <table:table-cell office:value-type="string" table:style-name="Default">
            <text:p><text:span text:style-name="sup-table-caption">6</text:span> Total recordable injuries count all occupational injury incidents and illness other than first aid cases. They include fatalities, lost time injuries, restricted work injuries, and medical treatment.</text:p>
          </table:table-cell>
        </table:table-row>
        <table:table-row table:style-name="ro1">
          <table:table-cell office:value-type="string" table:style-name="Default">
            <text:p><text:span text:style-name="sup-table-caption">7</text:span> Refers to the number of working days lost when workers are unable to perform their usual work because of an occupational accident or disease. A return to limited duty or alternative work for the same organisation does not count as lost days.</text:p>
          </table:table-cell>
        </table:table-row>
        <table:table-row table:style-name="ro1">
          <table:table-cell office:value-type="string" table:style-name="Default">
            <text:p><text:span text:style-name="sup-table-caption">8</text:span> 158 out of 464 days were carried forward from three incidents in the past.</text:p>
          </table:table-cell>
        </table:table-row>
        <table:table-row table:style-name="ro1">
          <table:table-cell office:value-type="string" table:style-name="Default">
            <text:p><text:span text:style-name="sup-table-caption">9</text:span> Restated from 253 to 249 per update in Australia.</text:p>
          </table:table-cell>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Resource Use &amp; Emissions</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Nitrogen oxides emissions (NO<text:span text:style-name="sub-first-left-middle-">x</text:span>) (kt)</text:p>
          </table:table-cell>
          <table:table-cell office:value-type="float" table:style-name="right-middle-verified-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float" table:style-name="right-middle-n-d1-" office:value="56.3"/>
          <table:table-cell office:value-type="string" table:style-name="right-middle-">
            <text:p>GRI 305-7 / HKEx A1.1</text:p>
          </table:table-cell>
        </table:table-row>
        <table:table-row table:style-name="ro1">
          <table:table-cell office:value-type="string" table:style-name="first-left-middle-">
            <text:p>Sulphur dioxide emissions (SO<text:span text:style-name="sub-first-left-middle-">2</text:span>) (kt)</text:p>
          </table:table-cell>
          <table:table-cell office:value-type="float" table:style-name="right-middle-verified-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float" table:style-name="right-middle-n-d1-" office:value="63.4"/>
          <table:table-cell office:value-type="string" table:style-name="right-middle-">
            <text:p>GRI 305-7 / HKEx A1.1</text:p>
          </table:table-cell>
        </table:table-row>
        <table:table-row table:style-name="ro1">
          <table:table-cell office:value-type="string" table:style-name="first-left-middle-">
            <text:p>Particulates emissions (kt)</text:p>
          </table:table-cell>
          <table:table-cell office:value-type="float" table:style-name="right-middle-verified-n-d1-" office:value="7.7"/>
          <table:table-cell office:value-type="float" table:style-name="right-middle-n-d1-" office:value="8.5"/>
          <table:table-cell office:value-type="float" table:style-name="right-middle-n-d1-" office:value="8.3"/>
          <table:table-cell office:value-type="float" table:style-name="right-middle-n-d1-" office:value="8.5"/>
          <table:table-cell office:value-type="float" table:style-name="right-middle-n-d1-" office:value="9.8"/>
          <table:table-cell office:value-type="string" table:style-name="right-middle-">
            <text:p>GRI 305-7 / HKEx A1.1</text:p>
          </table:table-cell>
        </table:table-row>
        <table:table-row table:style-name="ro1">
          <table:table-cell office:value-type="string" table:style-name="first-left-bottom-">
            <text:p>Non-hazardous liquid waste (kl)<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 office:value="59"/>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 office:value="57"/>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cell office:value-type="string" table:style-name="right-middle-">
            <text:p>GRI 306-2</text:p>
          </table:table-cell>
        </table:table-row>
        <table:table-row table:style-name="ro1">
          <table:table-cell office:value-type="string" table:style-name="first-left-bottom-">
            <text:p>Non-hazardous solid waste (t)<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float" table:style-name="right-middle-n-g-" office:value="11455"/>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float" table:style-name="right-middle-n-g-" office:value="4414"/>
          <table:table-cell office:value-type="string" table:style-name="right-middle-">
            <text:p>GRI 306-2</text:p>
          </table:table-cell>
        </table:table-row>
        <table:table-row table:style-name="ro1">
          <table:table-cell office:value-type="string" table:style-name="first-left-bottom-">
            <text:p>Hazardous liquid waste (kl)<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float" table:style-name="right-middle-n-g-" office:value="2832"/>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float" table:style-name="right-middle-n-g-" office:value="1176"/>
          <table:table-cell office:value-type="string" table:style-name="right-middle-">
            <text:p>GRI 306-2</text:p>
          </table:table-cell>
        </table:table-row>
        <table:table-row table:style-name="ro1">
          <table:table-cell office:value-type="string" table:style-name="first-left-bottom-">
            <text:p>Hazardous solid waste (t)<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float" table:style-name="right-middle-n-" office:value="641"/>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 office:value="201"/>
          <table:table-cell office:value-type="float" table:style-name="right-middle-n-" office:value="631"/>
          <table:table-cell office:value-type="float" table:style-name="right-middle-n-" office:value="469"/>
          <table:table-cell office:value-type="float" table:style-name="right-middle-n-" office:value="260"/>
          <table:table-cell office:value-type="float" table:style-name="right-middle-n-" office:value="203"/>
          <table:table-cell office:value-type="string" table:style-name="right-middle-">
            <text:p>GRI 306-2</text:p>
          </table:table-cell>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4</text:span><text:span text:style-name="sup-first-left-bottom-">5</text:span><text:span text:style-name="sup-first-left-bottom-">6</text:span></text:p>
          </table:table-cell>
          <table:table-cell office:value-type="float" table:style-name="right-middle-verified-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float" table:style-name="right-middle-n-d1-g-" office:value="4503.0"/>
          <table:table-cell office:value-type="string" table:style-name="right-middle-">
            <text:p>GRI 303-3 / HKEx A2.2</text:p>
          </table:table-cell>
        </table:table-row>
        <table:table-row table:style-name="ro1">
          <table:table-cell office:value-type="string" table:style-name="first-left-middle-">
            <text:p>For cooling purpose</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Water withdrawal from marine water resources</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cell office:value-type="string" table:style-name="empty-left-top-"/>
        </table:table-row>
        <table:table-row table:style-name="ro1">
          <table:table-cell office:value-type="string" table:style-name="first-left-middle-">
            <text:p>Water withdrawal from freshwater resources</text:p>
          </table:table-cell>
          <table:table-cell office:value-type="float" table:style-name="right-middle-highlight-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float" table:style-name="right-middle-n-d1-" office:value="45.1"/>
          <table:table-cell office:value-type="string" table:style-name="empty-left-top-"/>
        </table:table-row>
        <table:table-row table:style-name="ro1">
          <table:table-cell office:value-type="string" table:style-name="first-left-middle-">
            <text:p>For non-cooling purpos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Water withdrawal from freshwater resources</text:p>
          </table:table-cell>
          <table:table-cell office:value-type="float" table:style-name="right-middle-highlight-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float" table:style-name="right-middle-n-d1-" office:value="3.8"/>
          <table:table-cell office:value-type="string" table:style-name="empty-left-top-"/>
        </table:table-row>
        <table:table-row table:style-name="ro1">
          <table:table-cell office:value-type="string" table:style-name="first-left-middle-">
            <text:p>Water withdrawal from municipal sources</text:p>
          </table:table-cell>
          <table:table-cell office:value-type="float" table:style-name="right-middle-highlight-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float" table:style-name="right-middle-n-d1-" office:value="6.5"/>
          <table:table-cell office:value-type="string" table:style-name="empty-left-top-"/>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5</text:span><text:span text:style-name="sup-first-left-middle-">7</text:span><text:span text:style-name="sup-first-left-middle-">8</text:span></text:p>
          </table:table-cell>
          <table:table-cell office:value-type="float" table:style-name="right-middle-verified-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float" table:style-name="right-middle-n-d1-g-" office:value="4463.1"/>
          <table:table-cell office:value-type="string" table:style-name="right-middle-">
            <text:p>GRI 303-4</text:p>
          </table:table-cell>
        </table:table-row>
        <table:table-row table:style-name="ro1">
          <table:table-cell office:value-type="string" table:style-name="first-left-middle-">
            <text:p>From cooling proces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Water discharge to marine water bodies</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cell office:value-type="string" table:style-name="empty-left-top-"/>
        </table:table-row>
        <table:table-row table:style-name="ro1">
          <table:table-cell office:value-type="string" table:style-name="first-left-middle-">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able:table-row>
        <table:table-row table:style-name="ro1">
          <table:table-cell office:value-type="string" table:style-name="first-left-middle-">
            <text:p>Wastewater to other destinations</text:p>
          </table:table-cell>
          <table:table-cell office:value-type="float" table:style-name="right-middle-highlight-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float" table:style-name="right-middle-n-d2-" office:value="0.03"/>
          <table:table-cell office:value-type="string" table:style-name="empty-left-top-"/>
        </table:table-row>
        <table:table-row table:style-name="ro1">
          <table:table-cell office:value-type="string" table:style-name="first-left-middle-">
            <text:p>From non-cooling process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reated wastewater to marine water bodies</text:p>
          </table:table-cell>
          <table:table-cell office:value-type="float" table:style-name="right-middle-highlight-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float" table:style-name="right-middle-n-d1-" office:value="1.1"/>
          <table:table-cell office:value-type="string" table:style-name="empty-left-top-"/>
        </table:table-row>
        <table:table-row table:style-name="ro1">
          <table:table-cell office:value-type="string" table:style-name="first-left-middle-">
            <text:p>Treated wastewater to freshwater bodies</text:p>
          </table:table-cell>
          <table:table-cell office:value-type="float" table:style-name="right-middle-highlight-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float" table:style-name="right-middle-n-d1-" office:value="12.6"/>
          <table:table-cell office:value-type="string" table:style-name="empty-left-top-"/>
        </table:table-row>
        <table:table-row table:style-name="ro1">
          <table:table-cell office:value-type="string" table:style-name="first-left-middle-">
            <text:p>Wastewater to other destinations</text:p>
          </table:table-cell>
          <table:table-cell office:value-type="float" table:style-name="right-middle-highlight-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float" table:style-name="right-middle-n-d1-" office:value="1.7"/>
          <table:table-cell office:value-type="string" table:style-name="empty-left-top-"/>
        </table:table-row>
        <table:table-row table:style-name="ro1">
          <table:table-cell office:value-type="string" table:style-name="first-left-middle-">
            <text:p>Wastewater to sewerage</text:p>
          </table:table-cell>
          <table:table-cell office:value-type="float" table:style-name="right-middle-highlight-n-d2-" office:value="0.03"/>
          <table:table-cell office:value-type="float" table:style-name="right-middle-n-d2-" office:value="0.03"/>
          <table:table-cell office:value-type="float" table:style-name="right-middle-n-d2-" office:value="0.02"/>
          <table:table-cell office:value-type="float" table:style-name="right-middle-n-d2-" office:value="0.01"/>
          <table:table-cell office:value-type="float" table:style-name="right-middle-n-d2-" office:value="0.02"/>
          <table:table-cell office:value-type="string" table:style-name="empty-left-top-"/>
        </table:table-row>
        <table:table-row table:style-name="ro1">
          <table:table-cell office:value-type="string" table:style-name="first-left-middle-">
            <text:p><text:span text:style-name="strong-first-left-middle-">Environmental compliance</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Environmental regulatory  resulting in fines or prosecutions (number)</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307-1</text:p>
          </table:table-cell>
        </table:table-row>
        <table:table-row table:style-name="ro1">
          <table:table-cell office:value-type="string" table:style-name="lastrow-first-left-middle-">
            <text:p>Environmental licence limit exceedances &amp; other  (number)</text:p>
          </table:table-cell>
          <table:table-cell office:value-type="float" table:style-name="lastrow-right-middle-verified-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float" table:style-name="lastrow-right-middle-n-" office:value="13"/>
          <table:table-cell office:value-type="string" table:style-name="lastrow-right-middle-">
            <text:p>GRI 307-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the asset level are aggregated and then rounded.</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style-name="ro1">
          <table:table-cell office:value-type="string" table:style-name="Default">
            <text:p><text:span text:style-name="sup-table-caption">4</text:span> Starting in 2019, the breakdown of water withdrawal is recategorised into withdrawal for cooling and non-cooling purposes. Numbers of the years 2015-18 are not directly comparable with the previously reported numbers because of the recategorisation, except for marine water resources.</text:p>
          </table:table-cell>
        </table:table-row>
        <table:table-row table:style-name="ro1">
          <table:table-cell office:value-type="string" table:style-name="Default">
            <text:p><text:span text:style-name="sup-table-caption">5</text:span> Numbers at the asset level are aggregated and then rounded for all years shown herein. They may be adjusted from the numbers reported previously, where they were rounded and then aggregated.</text:p>
          </table:table-cell>
        </table:table-row>
        <table:table-row table:style-name="ro1">
          <table:table-cell office:value-type="string" table:style-name="Default">
            <text:p><text:span text:style-name="sup-table-caption">6</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7</text:span> Starting in 2019, the breakdown of water discharge is recategorised into discharge for cooling and non-cooling purposes. Numbers of the years 2015-18 are not directly comparable with the previously reported figures because of the recategorisation, except for marine water bodies.</text:p>
          </table:table-cell>
        </table:table-row>
        <table:table-row table:style-name="ro1">
          <table:table-cell office:value-type="string" table:style-name="Default">
            <text:p><text:span text:style-name="sup-table-caption">8</text:span> Starting in 2019, Yallourn’s “water discharged to third-parties”, which was previously reported under “wastewater to sewerage”, is reported under “water discharged to other destinations”.</text:p>
          </table:table-cell>
        </table:table-row>
        <table:table-row table:number-rows-repeated="2" table:style-name="ro1"/>
        <table:table-row table:style-name="ro1">
          <table:table-cell office:value-type="string" table:style-name="table-title">
            <text:p>GHG Emissions &amp; Climate Vision 2050</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GHG Emissions</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GHG emissions - on an equity basis (kt)</text:span><text:span text:style-name="sup-first-left-middle-">2</text:span></text:p>
          </table:table-cell>
          <table:table-cell office:value-type="float" table:style-name="right-middle-highlight-n-g-" office:value="7172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HKEx A1.2</text:p>
          </table:table-cell>
        </table:table-row>
        <table:table-row table:style-name="ro1">
          <table:table-cell office:value-type="string" table:style-name="first-left-middle-">
            <text:p>Scope 1 CO<text:span text:style-name="sub-first-left-middle-">2</text:span>e</text:p>
          </table:table-cell>
          <table:table-cell office:value-type="float" table:style-name="right-middle-verified-n-g-" office:value="500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1 / TCFD</text:p>
          </table:table-cell>
        </table:table-row>
        <table:table-row table:style-name="ro1">
          <table:table-cell office:value-type="string" table:style-name="first-left-middle-">
            <text:p>Scope 2 CO<text:span text:style-name="sub-first-left-middle-">2</text:span>e</text:p>
          </table:table-cell>
          <table:table-cell office:value-type="float" table:style-name="right-middle-verified-n-" office:value="25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2 / TCFD</text:p>
          </table:table-cell>
        </table:table-row>
        <table:table-row table:style-name="ro1">
          <table:table-cell office:value-type="string" table:style-name="first-left-middle-">
            <text:p>Scope 3 CO<text:span text:style-name="sub-first-left-middle-">2</text:span>e</text:p>
          </table:table-cell>
          <table:table-cell office:value-type="float" table:style-name="right-middle-highlight-n-g-" office:value="2142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3 / TCFD</text:p>
          </table:table-cell>
        </table:table-row>
        <table:table-row table:style-name="ro1">
          <table:table-cell office:value-type="string" table:style-name="first-left-middle-">
            <text:p>Scope 3 CO<text:span text:style-name="sub-first-left-middle-">2</text:span>e by category</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tegory 1a: Purchased goods and services (products)</text:p>
          </table:table-cell>
          <table:table-cell office:value-type="float" table:style-name="right-middle-verified-n-" office:value="55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1b: Purchased goods and services (non-products)</text:p>
          </table:table-cell>
          <table:table-cell office:value-type="float" table:style-name="right-middle-highlight-n-" office:value="539"/>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2: Capital goods</text:p>
          </table:table-cell>
          <table:table-cell office:value-type="float" table:style-name="right-middle-highlight-n-g-" office:value="13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3: Fuel- and  activities</text:p>
          </table:table-cell>
          <table:table-cell office:value-type="float" table:style-name="right-middle-verified-n-g-" office:value="1667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5: Waste generated in operations</text:p>
          </table:table-cell>
          <table:table-cell office:value-type="float" table:style-name="right-middle-highlight-n-" office:value="1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6: Business travel</text:p>
          </table:table-cell>
          <table:table-cell office:value-type="float" table:style-name="right-middle-highlight-n-" office:value="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7: Employee commuting</text:p>
          </table:table-cell>
          <table:table-cell office:value-type="float" table:style-name="right-middle-highlight-n-" office:value="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11: Use of sold products</text:p>
          </table:table-cell>
          <table:table-cell office:value-type="float" table:style-name="right-middle-verified-n-g-" office:value="22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text:span text:style-name="strong-first-left-middle-">Total GHG emissions - on an operational control basis (kt)</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Scope 1 &amp; 2 CO<text:span text:style-name="sub-first-left-middle-">2</text:span>e<text:line-break/> (from power generation)</text:p>
          </table:table-cell>
          <table:table-cell office:value-type="float" table:style-name="right-middle-verified-n-g-" office:value="50676"/>
          <table:table-cell office:value-type="string" table:style-name="right-middle-">
            <text:p>52,306<text:span text:style-name="sup-right-middle-">4</text:span></text:p>
          </table:table-cell>
          <table:table-cell office:value-type="float" table:style-name="right-middle-n-g-" office:value="48082"/>
          <table:table-cell office:value-type="float" table:style-name="right-middle-n-g-" office:value="46681"/>
          <table:table-cell office:value-type="float" table:style-name="right-middle-n-g-" office:value="46723"/>
          <table:table-cell office:value-type="string" table:style-name="right-middle-">
            <text:p>GRI 102-48, 305-1, 305-2 / HKEx A1.2</text:p>
          </table:table-cell>
        </table:table-row>
        <table:table-row table:style-name="ro1">
          <table:table-cell office:value-type="string" table:style-name="first-left-middle-">
            <text:p>Scope 1 &amp; 2 CO<text:span text:style-name="sub-first-left-middle-">2<text:line-break/></text:span> (from power generation)</text:p>
          </table:table-cell>
          <table:table-cell office:value-type="float" table:style-name="right-middle-verified-n-g-" office:value="50412"/>
          <table:table-cell office:value-type="string" table:style-name="right-middle-n-g-">
            <text:p>52,052<text:span text:style-name="sup-right-middle-n-g-">4</text:span></text:p>
          </table:table-cell>
          <table:table-cell office:value-type="float" table:style-name="right-middle-n-g-" office:value="47921"/>
          <table:table-cell office:value-type="float" table:style-name="right-middle-n-g-" office:value="46518"/>
          <table:table-cell office:value-type="float" table:style-name="right-middle-n-g-" office:value="46553"/>
          <table:table-cell office:value-type="string" table:style-name="right-middle-">
            <text:p>GRI 102-48, 305-1, 305-2 / HKEx A1.2</text:p>
          </table:table-cell>
        </table:table-row>
        <table:table-row table:style-name="ro1">
          <table:table-cell office:value-type="string" table:style-name="first-left-middle-">
            <text:p><text:span text:style-name="strong-first-left-middle-">Climate Vision 2050</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float" table:style-name="right-middle-n-d2-" office:value="0.81"/>
          <table:table-cell office:value-type="string" table:style-name="right-middle-">
            <text:p>GRI 305-4 / HKEx A1.2 / TCFD</text:p>
          </table:table-cell>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2.8 (2,469)</text:span></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cell office:value-type="string" table:style-name="right-middle-">
            <text:p>TCFD</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1.1 (4,069)</text:span></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right-middle-">
            <text:p>19.5 (3,543)</text:p>
          </table:table-cell>
          <table:table-cell office:value-type="string" table:style-name="empty-left-top-"/>
        </table:table-row>
        <table:table-row table:style-name="ro1">
          <table:table-cell office:value-type="string" table:style-name="first-left-middle-">
            <text:p><text:span text:style-name="strong-first-left-middle-"> long-term capacity and energy purchase basis</text:span><text:span text:style-name="sup-first-left-middle-">2</text:span><text:span text:style-name="sup-first-left-middle-">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N/A</text:p>
          </table:table-cell>
          <table:table-cell office:value-type="string" table:style-name="right-middle-">
            <text:p>GRI 305-4 / HKEx A1.2 / TCFD</text:p>
          </table:table-cell>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lastrow-first-left-middle-p-">
            <text:p>Non-carbon emitting generation capacity (% (MW))</text:p>
          </table:table-cell>
          <table:table-cell office:value-type="string" table:style-name="lastrow-right-middle-verified-">
            <text:p><text:span text:style-name="strong-lastrow-right-middle-verified-">24.9 (5,979)</text:span></text:p>
          </table:table-cell>
          <table:table-cell office:value-type="string" table:style-name="lastrow-right-middle-">
            <text:p>24.1 (5,724)</text:p>
          </table:table-cell>
          <table:table-cell office:value-type="string" table:style-name="lastrow-right-middle-">
            <text:p>23.2 (5,699)</text:p>
          </table:table-cell>
          <table:table-cell office:value-type="string" table:style-name="lastrow-right-middle-">
            <text:p>20.7 (4,931)</text:p>
          </table:table-cell>
          <table:table-cell office:value-type="string" table:style-name="lastrow-right-middle-">
            <text:p>N/A</text:p>
          </table:table-cell>
          <table:table-cell office:value-type="string" table:style-name="lastrow-empty-left-top-"/>
        </table:table-row>
        <table:table-row table:style-name="ro1"/>
        <table:table-row table:style-name="ro1">
          <table:table-cell office:value-type="string" table:style-name="Default">
            <text:p><text:span text:style-name="sup-table-caption">1</text:span> CO₂ emissions of Yallourn and Hallet power stations were used in 2018. Prior to 2018, CO₂e emissions data of these assets were used.</text:p>
          </table:table-cell>
        </table:table-row>
        <table:table-row table:style-name="ro1">
          <table:table-cell office:value-type="string" table:style-name="Default">
            <text:p><text:span text:style-name="sup-table-caption">2</text:span> Numbers include majority and minority share assets in the CLP Group portfolio.</text:p>
          </table:table-cell>
        </table:table-row>
        <table:table-row table:style-name="ro1">
          <table:table-cell office:value-type="string" table:style-name="Default">
            <text:p><text:span text:style-name="sup-table-caption">3</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4</text:span> Restated as per updated data for Hallett power station in Australia.</text:p>
          </table:table-cell>
        </table:table-row>
        <table:table-row table:style-name="ro1">
          <table:table-cell office:value-type="string" table:style-name="Default">
            <text:p><text:span text:style-name="sup-table-caption">5</text:span> Starting in 2018, "long-term capacity and energy purchase" is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CLP Power Hong Kong - carbon emissions intensity of electricity sold</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CO<text:span text:style-name="sub-first-left-middle-">2</text:span>e emissions intensity of electricity sold by CLP Power Hong Kong<text:line-break/> (kg CO<text:span text:style-name="sub-first-left-middle-">2</text:span>e/ kWh)<text:span text:style-name="sup-first-left-middle-">1</text:span></text:p>
          </table:table-cell>
          <table:table-cell office:value-type="float" table:style-name="right-middle-verified-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float" table:style-name="right-middle-n-d2-" office:value="0.54"/>
          <table:table-cell office:value-type="string" table:style-name="empty-left-top-"/>
        </table:table-row>
        <table:table-row table:style-name="ro1">
          <table:table-cell office:value-type="string" table:style-name="lastrow-first-left-middle-">
            <text:p>CO<text:span text:style-name="sub-lastrow-first-left-middle-">2</text:span> emissions intensity of electricity sold by CLP Power Hong Kong<text:line-break/> (kg CO<text:span text:style-name="sub-lastrow-first-left-middle-">2</text:span>/ kWh)<text:span text:style-name="sup-lastrow-first-left-middle-">1</text:span></text:p>
          </table:table-cell>
          <table:table-cell office:value-type="float" table:style-name="lastrow-right-middle-verified-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float" table:style-name="lastrow-right-middle-n-d2-" office:value="0.54"/>
          <table:table-cell office:value-type="string" table:style-name="lastrow-empty-left-top-"/>
        </table:table-row>
        <table:table-row table:style-name="ro1"/>
        <table:table-row table:style-name="ro1">
          <table:table-cell office:value-type="string" table:style-name="Default">
            <text:p><text:span text:style-name="sup-table-caption">1</text:span> "Electricity sold" is the total electricity energy sold to CLP Power Hong Kong's customers before adjustment of Renewable Energy Certificates.</text:p>
          </table:table-cell>
        </table:table-row>
        <table:table-row table:number-rows-repeated="2" table:style-name="ro1"/>
        <table:table-row table:style-name="ro1">
          <table:table-cell office:value-type="string" table:style-name="table-title">
            <text:p>Operations</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generation capacity - based on an equity basis</text:span><text:span text:style-name="sup-first-left-middle-">2</text:span></text:p>
          </table:table-cell>
          <table:table-cell office:value-type="string" table:style-name="right-middle-verified-">
            <text:p><text:span text:style-name="strong-right-middle-verified-">100 (19,238)</text:span></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100 (18,180)</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6.0 (10,765)</text:span></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cell office:value-type="string" table:style-name="right-middle-">
            <text:p>62.7 (11,396)</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21.8 (4,194)</text:span></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right-middle-">
            <text:p>16.7 (3,031)</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8.3 (1,600)</text:span></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right-middle-">
            <text:p>2.7 (492)</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12.8 (2,469)</text:span></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2 (210)</text:p>
          </table:table-cell>
          <table:table-cell office:value-type="string" table:style-name="empty-left-top-"/>
        </table:table-row>
        <table:table-row table:style-name="ro1">
          <table:table-cell office:value-type="string" table:style-name="first-left-middle-">
            <text:p><text:span text:style-name="strong-first-left-middle-">Total generation capacity - based on an equity plus long-term capacity and energy purchase basis</text:span><text:span text:style-name="sup-first-left-middle-">2</text:span><text:span text:style-name="sup-first-left-middle-">3</text:span></text:p>
          </table:table-cell>
          <table:table-cell office:value-type="string" table:style-name="right-middle-verified-">
            <text:p><text:span text:style-name="strong-right-middle-verified-">100 (24,015)</text:span></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100 (22,706)</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0.0 (11,997)</text:span></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right-middle-">
            <text:p>55.6 (12,628)</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21.4 (5,139)</text:span></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right-middle-">
            <text:p>20.9 (4,747)</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11.2 (2,685)</text:span></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right-middle-">
            <text:p>6.1 (1,380)</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13.4 (3,051)</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3.7 (900)</text:span></text:p>
          </table:table-cell>
          <table:table-cell office:value-type="string" table:style-name="right-middle-">
            <text:p>3.8 (900)</text:p>
          </table:table-cell>
          <table:table-cell office:value-type="string" table:style-name="right-middle-">
            <text:p>3.7 (900)</text:p>
          </table:table-cell>
          <table:table-cell office:value-type="string" table:style-name="right-middle-">
            <text:p>3.8 (900)</text:p>
          </table:table-cell>
          <table:table-cell office:value-type="string" table:style-name="right-middle-">
            <text:p>4.0 (900)</text:p>
          </table:table-cell>
          <table:table-cell office:value-type="string" table:style-name="empty-left-top-"/>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energy sent out - based on an equity basis</text:span><text:span text:style-name="sup-first-left-middle-">2</text:span></text:p>
          </table:table-cell>
          <table:table-cell office:value-type="string" table:style-name="right-middle-verified-">
            <text:p><text:span text:style-name="strong-right-middle-verified-">100 (70,94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62.9 (44,596)</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14.1 (9,97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15.3 (10,88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7.7 (5,487)</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text:span text:style-name="strong-first-left-middle-">Total energy sent out - based on an equity plus long-term capacity and energy purchase basis</text:span><text:span text:style-name="sup-first-left-middle-">2</text:span><text:span text:style-name="sup-first-left-middle-">3</text:span><text:span text:style-name="sup-first-left-middle-">4</text:span></text:p>
          </table:table-cell>
          <table:table-cell office:value-type="string" table:style-name="right-middle-verified-">
            <text:p><text:span text:style-name="strong-right-middle-verified-">100 (88,573)</text:span></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float" table:style-name="right-middle-n-" office:value="100"/>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4.8 (48,512)</text:span></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float" table:style-name="right-middle-n-" office:value="63"/>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14.8 (13,073)</text:span></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float" table:style-name="right-middle-n-" office:value="16"/>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21.9 (19,400)</text:span></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float" table:style-name="right-middle-n-" office:value="15"/>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8.7 (7,699)</text:span></text:p>
          </table:table-cell>
          <table:table-cell office:value-type="float" table:style-name="right-middle-n-" office:value="8"/>
          <table:table-cell office:value-type="float" table:style-name="right-middle-n-" office:value="9"/>
          <table:table-cell office:value-type="float" table:style-name="right-middle-n-" office:value="9"/>
          <table:table-cell office:value-type="float" table:style-name="right-middle-n-" office:value="6"/>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0.1 (-109)</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able:table-row>
        <table:table-row table:style-name="ro1">
          <table:table-cell office:value-type="string" table:style-name="first-left-middle-">
            <text:p><text:span text:style-name="strong-first-left-middle-">Fuel use</text:span><text:span text:style-name="sup-first-left-middle-">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oal consumed<text:line-break/> (for power generation) (TJ)</text:p>
          </table:table-cell>
          <table:table-cell office:value-type="float" table:style-name="right-middle-verified-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float" table:style-name="right-middle-n-g-" office:value="450937"/>
          <table:table-cell office:value-type="string" table:style-name="right-middle-">
            <text:p>GRI 302-1 / HKEx A2.1</text:p>
          </table:table-cell>
        </table:table-row>
        <table:table-row table:style-name="ro1">
          <table:table-cell office:value-type="string" table:style-name="first-left-middle-">
            <text:p>Gas consumed<text:line-break/> (for power generation) (TJ)</text:p>
          </table:table-cell>
          <table:table-cell office:value-type="float" table:style-name="right-middle-verified-n-g-" office:value="107183"/>
          <table:table-cell office:value-type="string" table:style-name="right-middle-">
            <text:p>83,364<text:span text:style-name="sup-right-middle-">6</text:span></text:p>
          </table:table-cell>
          <table:table-cell office:value-type="float" table:style-name="right-middle-n-g-" office:value="91426"/>
          <table:table-cell office:value-type="float" table:style-name="right-middle-n-g-" office:value="86787"/>
          <table:table-cell office:value-type="float" table:style-name="right-middle-n-g-" office:value="95591"/>
          <table:table-cell office:value-type="string" table:style-name="right-middle-">
            <text:p>GRI 102-48, 302-1 / HKEx A2.1</text:p>
          </table:table-cell>
        </table:table-row>
        <table:table-row table:style-name="ro1">
          <table:table-cell office:value-type="string" table:style-name="lastrow-first-left-middle-">
            <text:p>Oil consumed<text:line-break/> (for power generation) (TJ)</text:p>
          </table:table-cell>
          <table:table-cell office:value-type="float" table:style-name="lastrow-right-middle-verified-n-g-" office:value="2620"/>
          <table:table-cell office:value-type="string" table:style-name="lastrow-right-middle-n-g-">
            <text:p>3,807<text:span text:style-name="sup-lastrow-right-middle-n-g-">6</text:span></text:p>
          </table:table-cell>
          <table:table-cell office:value-type="float" table:style-name="lastrow-right-middle-n-g-" office:value="5069"/>
          <table:table-cell office:value-type="float" table:style-name="lastrow-right-middle-n-g-" office:value="4162"/>
          <table:table-cell office:value-type="float" table:style-name="lastrow-right-middle-n-g-" office:value="2892"/>
          <table:table-cell office:value-type="string" table:style-name="lastrow-right-middle-">
            <text:p>GRI 102-48, 302-1 / HKEx A2.1</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Numbers include majority and minority share assets in the CLP Group portfolio.</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4</text:span> Only percentages are available for the years 2015-18.</text:p>
          </table:table-cell>
        </table:table-row>
        <table:table-row table:style-name="ro1">
          <table:table-cell office:value-type="string" table:style-name="Default">
            <text:p><text:span text:style-name="sup-table-caption">5</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6</text:span> Restated as per updated data for Hallett power station in Australia.</text:p>
          </table:table-cell>
        </table:table-row>
        <table:table-row table:number-rows-repeated="2" table:style-name="ro1"/>
        <table:table-row table:style-name="ro1">
          <table:table-cell office:value-type="string" table:style-name="table-title">
            <text:p>People</text:p>
          </table:table-cell>
        </table:table-row>
        <table:table-row table:style-name="ro1"/>
        <table:table-row table:style-name="ro1">
          <table:table-cell office:value-type="string" table:style-name="firstrow-first-empty-left-middle-"/>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Total employees by region (number)</text:span></text:p>
          </table:table-cell>
          <table:table-cell office:value-type="float" table:style-name="right-middle-verified-n-g-" office:value="7960"/>
          <table:table-cell office:value-type="float" table:style-name="right-middle-n-g-" office:value="7634"/>
          <table:table-cell office:value-type="float" table:style-name="right-middle-n-g-" office:value="7542"/>
          <table:table-cell office:value-type="float" table:style-name="right-middle-n-g-" office:value="7428"/>
          <table:table-cell office:value-type="float" table:style-name="right-middle-n-g-" office:value="7360"/>
          <table:table-cell office:value-type="string" table:style-name="right-middle-">
            <text:p>GRI 102-7 / HKEx B1.1</text:p>
          </table:table-cell>
        </table:table-row>
        <table:table-row table:style-name="ro1">
          <table:table-cell office:value-type="string" table:style-name="first-left-middle-">
            <text:p>Hong Kong</text:p>
          </table:table-cell>
          <table:table-cell office:value-type="float" table:style-name="right-middle-highlight-n-g-" office:value="4604"/>
          <table:table-cell office:value-type="float" table:style-name="right-middle-n-g-" office:value="4538"/>
          <table:table-cell office:value-type="float" table:style-name="right-middle-n-g-" office:value="4504"/>
          <table:table-cell office:value-type="float" table:style-name="right-middle-n-g-" office:value="4450"/>
          <table:table-cell office:value-type="float" table:style-name="right-middle-n-g-" office:value="4438"/>
          <table:table-cell office:value-type="string" table:style-name="empty-left-top-"/>
        </table:table-row>
        <table:table-row table:style-name="ro1">
          <table:table-cell office:value-type="string" table:style-name="first-left-middle-">
            <text:p>Mainland China</text:p>
          </table:table-cell>
          <table:table-cell office:value-type="float" table:style-name="right-middle-highlight-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float" table:style-name="right-middle-n-" office:value="527"/>
          <table:table-cell office:value-type="string" table:style-name="empty-left-top-"/>
        </table:table-row>
        <table:table-row table:style-name="ro1">
          <table:table-cell office:value-type="string" table:style-name="first-left-middle-">
            <text:p>India</text:p>
          </table:table-cell>
          <table:table-cell office:value-type="float" table:style-name="right-middle-highlight-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float" table:style-name="right-middle-n-" office:value="397"/>
          <table:table-cell office:value-type="string" table:style-name="empty-left-top-"/>
        </table:table-row>
        <table:table-row table:style-name="ro1">
          <table:table-cell office:value-type="string" table:style-name="first-left-middle-">
            <text:p>Australia</text:p>
          </table:table-cell>
          <table:table-cell office:value-type="float" table:style-name="right-middle-highlight-n-g-" office:value="2280"/>
          <table:table-cell office:value-type="float" table:style-name="right-middle-n-g-" office:value="2042"/>
          <table:table-cell office:value-type="float" table:style-name="right-middle-n-g-" office:value="1998"/>
          <table:table-cell office:value-type="float" table:style-name="right-middle-n-g-" office:value="1983"/>
          <table:table-cell office:value-type="float" table:style-name="right-middle-n-g-" office:value="1998"/>
          <table:table-cell office:value-type="string" table:style-name="empty-left-top-"/>
        </table:table-row>
        <table:table-row table:style-name="ro1">
          <table:table-cell office:value-type="string" table:style-name="first-left-middle-p-">
            <text:p><text:span text:style-name="strong-first-left-middle-p-">Total employees eligible to retire within the next five years (%)</text:span><text:span text:style-name="sup-first-left-middle-p-">2</text:span></text:p>
          </table:table-cell>
          <table:table-cell office:value-type="float" table:style-name="right-middle-verified-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float" table:style-name="right-middle-n-d1-" office:value="13.3"/>
          <table:table-cell office:value-type="string" table:style-name="right-middle-">
            <text:p>GRI EU15</text:p>
          </table:table-cell>
        </table:table-row>
        <table:table-row table:style-name="ro1">
          <table:table-cell office:value-type="string" table:style-name="first-left-middle-">
            <text:p>Hong Kong</text:p>
          </table:table-cell>
          <table:table-cell office:value-type="float" table:style-name="right-middle-highlight-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float" table:style-name="right-middle-n-d1-" office:value="16.2"/>
          <table:table-cell office:value-type="string" table:style-name="empty-left-top-"/>
        </table:table-row>
        <table:table-row table:style-name="ro1">
          <table:table-cell office:value-type="string" table:style-name="first-left-middle-">
            <text:p>Mainland China</text:p>
          </table:table-cell>
          <table:table-cell office:value-type="float" table:style-name="right-middle-highlight-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float" table:style-name="right-middle-n-d1-" office:value="11.9"/>
          <table:table-cell office:value-type="string" table:style-name="empty-left-top-"/>
        </table:table-row>
        <table:table-row table:style-name="ro1">
          <table:table-cell office:value-type="string" table:style-name="first-left-middle-">
            <text:p>India</text:p>
          </table:table-cell>
          <table:table-cell office:value-type="float" table:style-name="right-middle-highlight-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float" table:style-name="right-middle-n-d1-" office:value="0.8"/>
          <table:table-cell office:value-type="string" table:style-name="empty-left-top-"/>
        </table:table-row>
        <table:table-row table:style-name="ro1">
          <table:table-cell office:value-type="string" table:style-name="first-left-middle-p-">
            <text:p>Australia<text:span text:style-name="sup-first-left-middle-p-">3</text:span></text:p>
          </table:table-cell>
          <table:table-cell office:value-type="float" table:style-name="right-middle-highlight-n-d1-" office:value="5.4"/>
          <table:table-cell office:value-type="float" table:style-name="right-middle-n-d1-" office:value="12.8"/>
          <table:table-cell office:value-type="float" table:style-name="right-middle-n-d1-" office:value="12.2"/>
          <table:table-cell office:value-type="float" table:style-name="right-middle-n-d1-" office:value="11.4"/>
          <table:table-cell office:value-type="float" table:style-name="right-middle-n-d1-" office:value="10.9"/>
          <table:table-cell office:value-type="string" table:style-name="empty-left-top-"/>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right-middle-">
            <text:p>GRI 401-1 / HKEx B1.2</text:p>
          </table:table-cell>
        </table:table-row>
        <table:table-row table:style-name="ro1">
          <table:table-cell office:value-type="string" table:style-name="first-left-middle-">
            <text:p>Hong Kong</text:p>
          </table:table-cell>
          <table:table-cell office:value-type="float" table:style-name="right-middle-verified-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float" table:style-name="right-middle-n-d1-" office:value="2.8"/>
          <table:table-cell office:value-type="string" table:style-name="empty-left-top-"/>
        </table:table-row>
        <table:table-row table:style-name="ro1">
          <table:table-cell office:value-type="string" table:style-name="first-left-middle-">
            <text:p>Mainland China</text:p>
          </table:table-cell>
          <table:table-cell office:value-type="float" table:style-name="right-middle-verified-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float" table:style-name="right-middle-n-d1-" office:value="2.6"/>
          <table:table-cell office:value-type="string" table:style-name="empty-left-top-"/>
        </table:table-row>
        <table:table-row table:style-name="ro1">
          <table:table-cell office:value-type="string" table:style-name="first-left-middle-">
            <text:p>India</text:p>
          </table:table-cell>
          <table:table-cell office:value-type="float" table:style-name="right-middle-verified-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float" table:style-name="right-middle-n-d1-" office:value="9.8"/>
          <table:table-cell office:value-type="string" table:style-name="empty-left-top-"/>
        </table:table-row>
        <table:table-row table:style-name="ro1">
          <table:table-cell office:value-type="string" table:style-name="first-left-middle-">
            <text:p>Australia</text:p>
          </table:table-cell>
          <table:table-cell office:value-type="float" table:style-name="right-middle-verified-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float" table:style-name="right-middle-n-d1-" office:value="13.7"/>
          <table:table-cell office:value-type="string" table:style-name="empty-left-top-"/>
        </table:table-row>
        <table:table-row table:style-name="ro1">
          <table:table-cell office:value-type="string" table:style-name="lastrow-first-left-middle-">
            <text:p><text:span text:style-name="strong-lastrow-first-left-middle-">Average training hours per employee (hours)</text:span></text:p>
          </table:table-cell>
          <table:table-cell office:value-type="float" table:style-name="lastrow-right-middle-highlight-n-d1-" office:value="40.1"/>
          <table:table-cell office:value-type="float" table:style-name="lastrow-right-middle-n-d1-" office:value="46.1"/>
          <table:table-cell office:value-type="float" table:style-name="lastrow-right-middle-n-d1-" office:value="46.9"/>
          <table:table-cell office:value-type="float" table:style-name="lastrow-right-middle-n-d1-" office:value="49.2"/>
          <table:table-cell office:value-type="float" table:style-name="lastrow-right-middle-n-d1-" office:value="57.2"/>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2019 numbers include full-time and part-time employees. Numbers in the previous years include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Retirement age assumption was adjusted in 2019 from 60 to 65 to reflect local norms, which led to a significantly lower percentage compared to previous years. Numbers in previous years adopting the adjusted retirement age for Australia are as follows: 2015 - Australia: 3.8% / Group total: 11.1%; 2016 - Australia: 4.6% / Group total: 12.0%; 2017 - Australia: 4.8% / Group total: 12.9%; 2018 - Australia: 4.6% / Group total: 14.0%.</text:p>
          </table:table-cell>
        </table:table-row>
        <table:table-row table:style-name="ro1">
          <table:table-cell office:value-type="string" table:style-name="Default">
            <text:p><text:span text:style-name="sup-table-caption">4</text:span> Voluntary turnover is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5</text:span> Includes permanent employees only, except for Mainland China which refers to both permanent and fixed-term contract employees due to its specific employment legislation.</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4:40:44Z</meta:creation-date>
    <dc:title>CLP Sustainability Report 2019 - Datatable</dc:title>
    <dc:language>en-gb</dc:language>
  </office:meta>
</office:document-meta>
</file>