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Breaches of Code of Conduct reported to the Audit &amp; Risk Committe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Breaches of Code of Conduct reported to the Audit &amp; Risk Committe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middle-">
            <text:p>Cases</text:p>
          </table:table-cell>
          <table:table-cell office:value-type="float" table:style-name="lastrow-right-middle-verified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  <table:table-cell office:value-type="float" table:style-name="lastrow-right-bottom-n-" office:value="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47:09Z</meta:creation-date>
    <dc:title>CLP Sustainability Report 2019 - Year in review</dc:title>
    <dc:language>en-gb</dc:language>
  </office:meta>
</office:document-meta>
</file>