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" style:family="table-cell" style:parent-style-name="Default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highlight-n-g-" style:family="table-cell" style:parent-style-name="Default" style:data-style-name="g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" style:family="text" style:parent-style-name="firstrow-headrow-first-left-bottom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Year in review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19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Year in review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table-title">
            <text:p>Ash and gypsum by-products recycled or sold</text:p>
          </table:table-cell>
        </table:table-row>
        <table:table-row table:style-name="ro1"/>
        <table:table-row table:style-name="ro1">
          <table:table-cell office:value-type="string" table:style-name="firstrow-headrow-first-left-bottom-">
            <text:p><text:span text:style-name="strong-firstrow-headrow-first-left-bottom-">Ash and gypsum by-products recycled or sold (kt)</text:span></text:p>
          </table:table-cell>
          <table:table-cell office:value-type="float" table:style-name="firstrow-headrow-right-bottom-n-" office:value="2019"/>
          <table:table-cell office:value-type="float" table:style-name="firstrow-headrow-right-bottom-n-" office:value="2018"/>
          <table:table-cell office:value-type="float" table:style-name="firstrow-headrow-right-bottom-n-" office:value="2017"/>
          <table:table-cell office:value-type="float" table:style-name="firstrow-headrow-right-bottom-n-" office:value="2016"/>
          <table:table-cell office:value-type="float" table:style-name="firstrow-headrow-right-bottom-n-" office:value="2015"/>
        </table:table-row>
        <table:table-row table:style-name="ro1">
          <table:table-cell office:value-type="string" table:style-name="first-left-bottom-">
            <text:p>Ash</text:p>
          </table:table-cell>
          <table:table-cell office:value-type="float" table:style-name="right-bottom-highlight-n-g-" office:value="3667"/>
          <table:table-cell office:value-type="float" table:style-name="right-bottom-n-g-" office:value="2263"/>
          <table:table-cell office:value-type="float" table:style-name="right-bottom-n-g-" office:value="1745"/>
          <table:table-cell office:value-type="float" table:style-name="right-bottom-n-g-" office:value="1111"/>
          <table:table-cell office:value-type="float" table:style-name="right-bottom-n-g-" office:value="1587"/>
        </table:table-row>
        <table:table-row table:style-name="ro1">
          <table:table-cell office:value-type="string" table:style-name="lastrow-first-left-bottom-">
            <text:p>Gypsum</text:p>
          </table:table-cell>
          <table:table-cell office:value-type="float" table:style-name="lastrow-right-bottom-highlight-n-" office:value="438"/>
          <table:table-cell office:value-type="float" table:style-name="lastrow-right-bottom-n-" office:value="250"/>
          <table:table-cell office:value-type="float" table:style-name="lastrow-right-bottom-n-" office:value="161"/>
          <table:table-cell office:value-type="float" table:style-name="lastrow-right-bottom-n-" office:value="134"/>
          <table:table-cell office:value-type="float" table:style-name="lastrow-right-bottom-n-" office:value="14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7-27T11:19:53Z</meta:creation-date>
    <dc:title>CLP Sustainability Report 2019 - Year in review</dc:title>
    <dc:language>en-gb</dc:language>
  </office:meta>
</office:document-meta>
</file>