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Non-hazardous liquid waste produced and recycl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liquid waste produced and recycled (kl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Non-hazardous liquid waste produced</text:p>
          </table:table-cell>
          <table:table-cell office:value-type="float" table:style-name="right-bottom-verified-n-" office:value="59"/>
          <table:table-cell office:value-type="float" table:style-name="right-bottom-n-" office:value="52"/>
          <table:table-cell office:value-type="float" table:style-name="right-bottom-n-" office:value="103"/>
          <table:table-cell office:value-type="float" table:style-name="right-bottom-n-" office:value="84"/>
          <table:table-cell office:value-type="float" table:style-name="right-bottom-n-" office:value="199"/>
        </table:table-row>
        <table:table-row table:style-name="ro1">
          <table:table-cell office:value-type="string" table:style-name="lastrow-first-left-bottom-">
            <text:p>Non-hazardous liquid waste recycled</text:p>
          </table:table-cell>
          <table:table-cell office:value-type="float" table:style-name="lastrow-right-bottom-verified-n-" office:value="57"/>
          <table:table-cell office:value-type="float" table:style-name="lastrow-right-bottom-n-" office:value="52"/>
          <table:table-cell office:value-type="float" table:style-name="lastrow-right-bottom-n-" office:value="103"/>
          <table:table-cell office:value-type="float" table:style-name="lastrow-right-bottom-n-" office:value="84"/>
          <table:table-cell office:value-type="float" table:style-name="lastrow-right-bottom-n-" office:value="1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46:42Z</meta:creation-date>
    <dc:title>CLP Sustainability Report 2019 - Year in review</dc:title>
    <dc:language>en-gb</dc:language>
  </office:meta>
</office:document-meta>
</file>