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reshwater withdrawal and discharg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  <table:table-cell office:value-type="float" table:style-name="right-bottom-n-d1-" office:value="55.4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  <table:table-cell office:value-type="float" table:style-name="lastrow-right-bottom-n-d1-" office:value="15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03:11Z</meta:creation-date>
    <dc:title>CLP Sustainability Report 2019 - Year in review</dc:title>
    <dc:language>en-gb</dc:language>
  </office:meta>
</office:document-meta>
</file>