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Freshwater recycled volume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Freshwater recycled volume (Mm³)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lastrow-first-left-bottom-">
            <text:p>Freshwater recycled</text:p>
          </table:table-cell>
          <table:table-cell office:value-type="float" table:style-name="lastrow-right-bottom-highlight-n-" office:value="686"/>
          <table:table-cell office:value-type="float" table:style-name="lastrow-right-bottom-n-" office:value="899"/>
          <table:table-cell office:value-type="float" table:style-name="lastrow-right-bottom-n-" office:value="814"/>
          <table:table-cell office:value-type="float" table:style-name="lastrow-right-bottom-n-" office:value="822"/>
          <table:table-cell office:value-type="float" table:style-name="lastrow-right-bottom-n-" office:value="67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0:55:23Z</meta:creation-date>
    <dc:title>CLP Sustainability Report 2019 - Year in review</dc:title>
    <dc:language>en-gb</dc:language>
  </office:meta>
</office:document-meta>
</file>