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n-g-" style:family="table-cell" style:parent-style-name="Default" style:data-style-name="g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n-g-" style:family="table-cell" style:parent-style-name="Default" style:data-style-name="g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n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g-" style:family="table-cell" style:parent-style-name="Default" style:data-style-name="g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lastrow-right-middle-" style:family="text" style:parent-style-name="lastrow-right-middle-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Scope 1 and Scope 2 GHG emissions (operational control and equity bases)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Scope 1 and Scope 2 GHG emissions (ktCO₂e)</text:span></text:p>
          </table:table-cell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  <table:table-cell office:value-type="float" table:style-name="firstrow-headrow-right-middle-n-" office:value="2015"/>
        </table:table-row>
        <table:table-row table:style-name="ro1">
          <table:table-cell office:value-type="string" table:style-name="first-left-bottom-">
            <text:p>Scope 1 CO₂e (equity basis)</text:p>
          </table:table-cell>
          <table:table-cell office:value-type="float" table:style-name="right-middle-verified-n-g-" office:value="50047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Scope 2 CO₂e (equity basis)</text:p>
          </table:table-cell>
          <table:table-cell office:value-type="float" table:style-name="right-middle-verified-n-" office:value="25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lastrow-first-left-bottom-">
            <text:p>Scope 1 and Scope 2 CO₂e (operational control basis)</text:p>
          </table:table-cell>
          <table:table-cell office:value-type="float" table:style-name="lastrow-right-middle-verified-n-g-" office:value="50676"/>
          <table:table-cell office:value-type="string" table:style-name="lastrow-right-middle-">
            <text:p>52,306<text:span text:style-name="sup-lastrow-right-middle-">1</text:span></text:p>
          </table:table-cell>
          <table:table-cell office:value-type="float" table:style-name="lastrow-right-middle-n-g-" office:value="48082"/>
          <table:table-cell office:value-type="float" table:style-name="lastrow-right-middle-n-g-" office:value="46681"/>
          <table:table-cell office:value-type="float" table:style-name="lastrow-right-middle-n-g-" office:value="46723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Restated as per updated data for Hallett power station in Australia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5:18:20Z</meta:creation-date>
    <dc:title>CLP Sustainability Report 2019 - Year in review</dc:title>
    <dc:language>en-gb</dc:language>
  </office:meta>
</office:document-meta>
</file>