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center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center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headrow-center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center"/>
      <style:text-properties fo:font-weight="bold" fo:color="#548dd4"/>
    </style:style>
    <style:style style:name="headrow-center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center"/>
      <style:text-properties fo:font-weight="bold" fo:color="#548dd4"/>
    </style:style>
    <style:style style:name="headrow-first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 fo:color="#548dd4"/>
    </style:style>
    <style:style style:name="lastrow-center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center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headrow-center-bottom-" style:family="text" style:parent-style-name="headrow-center-bottom-">
      <style:text-properties fo:font-weight="bold"/>
    </style:style>
    <style:style style:name="strong-headrow-center-top-" style:family="text" style:parent-style-name="headrow-center-top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's progress towards the Climate Vision 2050 targets  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bottom-">
            <text:p><text:span text:style-name="strong-firstrow-headrow-center-bottom-">2020 targets</text:span></text:p>
          </table:table-cell>
          <table:table-cell office:value-type="string" table:style-name="firstrow-headrow-center-bottom-" table:number-columns-spanned="2" table:number-rows-spanned="1">
            <text:p><text:span text:style-name="strong-firstrow-headrow-center-bottom-">2019 performance</text:span></text:p>
          </table:table-cell>
          <table:covered-table-cell/>
        </table:table-row>
        <table:table-row table:style-name="ro1">
          <table:table-cell office:value-type="string" table:style-name="headrow-first-empty-left-top-"/>
          <table:table-cell office:value-type="string" table:style-name="headrow-center-top-">
            <text:p><text:span text:style-name="strong-headrow-center-top-">On an equity plus long-term capacity and energy purchase basis</text:span></text:p>
          </table:table-cell>
          <table:table-cell office:value-type="string" table:style-name="headrow-center-bottom-">
            <text:p><text:span text:style-name="strong-headrow-center-bottom-">On an equity plus long-term capacity and energy purchase basis</text:span></text:p>
          </table:table-cell>
          <table:table-cell office:value-type="string" table:style-name="headrow-center-bottom-">
            <text:p><text:span text:style-name="strong-headrow-center-bottom-">On an equity basis</text:span></text:p>
          </table:table-cell>
        </table:table-row>
        <table:table-row table:style-name="ro1">
          <table:table-cell office:value-type="string" table:style-name="first-left-bottom-">
            <text:p>Carbon intensity (kgCO<text:span text:style-name="sub-first-left-bottom-">2</text:span>/kWh)</text:p>
          </table:table-cell>
          <table:table-cell office:value-type="float" table:style-name="center-bottom-n-d2-" office:value="0.60"/>
          <table:table-cell office:value-type="float" table:style-name="center-bottom-n-d2-" office:value="0.62"/>
          <table:table-cell office:value-type="float" table:style-name="center-bottom-n-d2-" office:value="0.70"/>
        </table:table-row>
        <table:table-row table:style-name="ro1">
          <table:table-cell office:value-type="string" table:style-name="first-left-bottom-">
            <text:p>Renewable energy capacity (percentage of total capacity)</text:p>
          </table:table-cell>
          <table:table-cell office:value-type="percentage" table:style-name="center-bottom-n-p-" office:value="0.2"/>
          <table:table-cell office:value-type="percentage" table:style-name="center-bottom-n-p-d1-" office:value="0.13699999999999998"/>
          <table:table-cell office:value-type="percentage" table:style-name="center-bottom-n-p-d1-" office:value="0.128"/>
        </table:table-row>
        <table:table-row table:style-name="ro1">
          <table:table-cell office:value-type="string" table:style-name="lastrow-first-left-bottom-">
            <text:p>Non-carbon emitting energy (percentage of total capacity)</text:p>
          </table:table-cell>
          <table:table-cell office:value-type="percentage" table:style-name="lastrow-center-bottom-n-p-" office:value="0.3"/>
          <table:table-cell office:value-type="percentage" table:style-name="lastrow-center-bottom-n-p-d1-" office:value="0.249"/>
          <table:table-cell office:value-type="percentage" table:style-name="lastrow-center-bottom-n-p-d1-" office:value="0.211000000000000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17:54Z</meta:creation-date>
    <dc:title>CLP Sustainability Report 2019 - Year in review</dc:title>
    <dc:language>en-gb</dc:language>
  </office:meta>
</office:document-meta>
</file>