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right-bottom-n-g-" style:family="text" style:parent-style-name="lastrow-right-bottom-n-g-">
      <style:text-properties style:text-position="33%"/>
    </style:style>
    <style:style style:name="sup-right-bottom-" style:family="text" style:parent-style-name="right-bottom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lastrow-right-bottom-verified-n-g-" style:family="text" style:parent-style-name="lastrow-right-bottom-verified-n-g-">
      <style:text-properties fo:font-weight="bold"/>
    </style:style>
    <style:style style:name="strong-right-bottom-verified-n-g-" style:family="text" style:parent-style-name="right-bottom-verified-n-g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Fuel consumed for power generation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Fuel consumed for power generation (TJ)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float" table:style-name="right-bottom-verified-n-g-" office:value="485453"/>
          <table:table-cell office:value-type="float" table:style-name="right-bottom-n-g-" office:value="521568"/>
          <table:table-cell office:value-type="float" table:style-name="right-bottom-n-g-" office:value="471976"/>
          <table:table-cell office:value-type="float" table:style-name="right-bottom-n-g-" office:value="453904"/>
          <table:table-cell office:value-type="float" table:style-name="right-bottom-n-g-" office:value="450937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float" table:style-name="right-bottom-verified-n-g-" office:value="107183"/>
          <table:table-cell office:value-type="string" table:style-name="right-bottom-">
            <text:p>83,364<text:span text:style-name="sup-right-bottom-">1</text:span></text:p>
          </table:table-cell>
          <table:table-cell office:value-type="float" table:style-name="right-bottom-n-g-" office:value="91426"/>
          <table:table-cell office:value-type="float" table:style-name="right-bottom-n-g-" office:value="86787"/>
          <table:table-cell office:value-type="float" table:style-name="right-bottom-n-g-" office:value="95591"/>
        </table:table-row>
        <table:table-row table:style-name="ro1">
          <table:table-cell office:value-type="string" table:style-name="lastrow-first-left-bottom-">
            <text:p>Oil</text:p>
          </table:table-cell>
          <table:table-cell office:value-type="float" table:style-name="lastrow-right-bottom-verified-n-g-" office:value="2620"/>
          <table:table-cell office:value-type="string" table:style-name="lastrow-right-bottom-n-g-">
            <text:p>3,807<text:span text:style-name="sup-lastrow-right-bottom-n-g-">1</text:span></text:p>
          </table:table-cell>
          <table:table-cell office:value-type="float" table:style-name="lastrow-right-bottom-n-g-" office:value="5069"/>
          <table:table-cell office:value-type="float" table:style-name="lastrow-right-bottom-n-g-" office:value="4162"/>
          <table:table-cell office:value-type="float" table:style-name="lastrow-right-bottom-n-g-" office:value="289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Restated as per updated data for Hallett power station in Australia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07:45:54Z</meta:creation-date>
    <dc:title>CLP Sustainability Report 2019 - Year in review</dc:title>
    <dc:language>en-gb</dc:language>
  </office:meta>
</office:document-meta>
</file>