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left-bottom-p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p-" style:family="table-cell" style:parent-style-name="Default" style:data-style-name="p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p-" style:family="table-cell" style:parent-style-name="Default" style:data-style-name="p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middle-highlight-n-p-" style:family="table-cell" style:parent-style-name="Default" style:data-style-name="p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p-" style:family="table-cell" style:parent-style-name="Default" style:data-style-name="p-">
      <style:table-cell-properties fo:wrap-option="wrap" style:vertical-align="middle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p-" style:family="text" style:parent-style-name="firstrow-headrow-first-left-bottom-p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p-">
            <text:p><text:span text:style-name="strong-firstrow-headrow-first-left-bottom-p-">Community spending by theme (%)</text:span></text:p>
          </table:table-cell>
          <table:table-cell office:value-type="float" table:style-name="firstrow-headrow-right-bottom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  <table:table-cell office:value-type="float" table:style-name="firstrow-headrow-right-middle-n-" office:value="2015"/>
        </table:table-row>
        <table:table-row table:style-name="ro1">
          <table:table-cell office:value-type="string" table:style-name="first-left-middle-">
            <text:p>Environment</text:p>
          </table:table-cell>
          <table:table-cell office:value-type="percentage" table:style-name="right-middle-highlight-n-p-" office:value="0.68"/>
          <table:table-cell office:value-type="percentage" table:style-name="right-middle-n-p-" office:value="0.5"/>
          <table:table-cell office:value-type="percentage" table:style-name="right-middle-n-p-" office:value="0.41"/>
          <table:table-cell office:value-type="percentage" table:style-name="right-middle-n-p-" office:value="0.39"/>
          <table:table-cell office:value-type="percentage" table:style-name="right-middle-n-p-" office:value="0.12"/>
        </table:table-row>
        <table:table-row table:style-name="ro1">
          <table:table-cell office:value-type="string" table:style-name="first-left-bottom-">
            <text:p>Education and Development</text:p>
          </table:table-cell>
          <table:table-cell office:value-type="percentage" table:style-name="right-bottom-highlight-n-p-" office:value="0.18"/>
          <table:table-cell office:value-type="percentage" table:style-name="right-bottom-n-p-" office:value="0.19"/>
          <table:table-cell office:value-type="percentage" table:style-name="right-bottom-n-p-" office:value="0.13"/>
          <table:table-cell office:value-type="percentage" table:style-name="right-bottom-n-p-" office:value="0.15"/>
          <table:table-cell office:value-type="percentage" table:style-name="right-bottom-n-p-" office:value="0.2"/>
        </table:table-row>
        <table:table-row table:style-name="ro1">
          <table:table-cell office:value-type="string" table:style-name="first-left-bottom-">
            <text:p>Community Wellbeing</text:p>
          </table:table-cell>
          <table:table-cell office:value-type="percentage" table:style-name="right-bottom-highlight-n-p-" office:value="0.09"/>
          <table:table-cell office:value-type="percentage" table:style-name="right-bottom-n-p-" office:value="0.22"/>
          <table:table-cell office:value-type="percentage" table:style-name="right-bottom-n-p-" office:value="0.23"/>
          <table:table-cell office:value-type="percentage" table:style-name="right-bottom-n-p-" office:value="0.32"/>
          <table:table-cell office:value-type="percentage" table:style-name="right-bottom-n-p-" office:value="0.46"/>
        </table:table-row>
        <table:table-row table:style-name="ro1">
          <table:table-cell office:value-type="string" table:style-name="first-left-bottom-">
            <text:p>Arts and Culture</text:p>
          </table:table-cell>
          <table:table-cell office:value-type="percentage" table:style-name="right-bottom-highlight-n-p-" office:value="0.02"/>
          <table:table-cell office:value-type="percentage" table:style-name="right-bottom-n-p-" office:value="0.03"/>
          <table:table-cell office:value-type="percentage" table:style-name="right-bottom-n-p-" office:value="0.09"/>
          <table:table-cell office:value-type="percentage" table:style-name="right-bottom-n-p-" office:value="0.02"/>
          <table:table-cell office:value-type="percentage" table:style-name="right-bottom-n-p-" office:value="0.04"/>
        </table:table-row>
        <table:table-row table:style-name="ro1">
          <table:table-cell office:value-type="string" table:style-name="lastrow-first-left-bottom-">
            <text:p>Community Engagement</text:p>
          </table:table-cell>
          <table:table-cell office:value-type="percentage" table:style-name="lastrow-right-bottom-highlight-n-p-" office:value="0.03"/>
          <table:table-cell office:value-type="percentage" table:style-name="lastrow-right-bottom-n-p-" office:value="0.06"/>
          <table:table-cell office:value-type="percentage" table:style-name="lastrow-right-bottom-n-p-" office:value="0.14"/>
          <table:table-cell office:value-type="percentage" table:style-name="lastrow-right-bottom-n-p-" office:value="0.12"/>
          <table:table-cell office:value-type="percentage" table:style-name="lastrow-right-bottom-n-p-" office:value="0.18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6:24:11Z</meta:creation-date>
    <dc:title>CLP Sustainability Report 2019 - Year in review</dc:title>
    <dc:language>en-gb</dc:language>
  </office:meta>
</office:document-meta>
</file>