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Hong Kong customer breakdown<text:line-break/>(number of customer acconunts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Commercial</text:p>
          </table:table-cell>
          <table:table-cell office:value-type="float" table:style-name="right-bottom-highlight-n-g-" office:value="206792"/>
          <table:table-cell office:value-type="float" table:style-name="right-bottom-n-g-" office:value="206073"/>
          <table:table-cell office:value-type="float" table:style-name="right-bottom-n-g-" office:value="203891"/>
          <table:table-cell office:value-type="float" table:style-name="right-bottom-n-g-" office:value="201582"/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first-left-bottom-">
            <text:p>Manufacturing</text:p>
          </table:table-cell>
          <table:table-cell office:value-type="float" table:style-name="right-bottom-highlight-n-g-" office:value="17575"/>
          <table:table-cell office:value-type="float" table:style-name="right-bottom-n-g-" office:value="17966"/>
          <table:table-cell office:value-type="float" table:style-name="right-bottom-n-g-" office:value="18650"/>
          <table:table-cell office:value-type="float" table:style-name="right-bottom-n-g-" office:value="19454"/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first-left-bottom-">
            <text:p>Residential</text:p>
          </table:table-cell>
          <table:table-cell office:value-type="float" table:style-name="right-bottom-highlight-n-g-" office:value="2301200"/>
          <table:table-cell office:value-type="float" table:style-name="right-bottom-n-g-" office:value="2265151"/>
          <table:table-cell office:value-type="float" table:style-name="right-bottom-n-g-" office:value="2228438"/>
          <table:table-cell office:value-type="float" table:style-name="right-bottom-n-g-" office:value="2200009"/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first-left-bottom-">
            <text:p>Infrastructure and public services</text:p>
          </table:table-cell>
          <table:table-cell office:value-type="float" table:style-name="right-bottom-highlight-n-g-" office:value="110841"/>
          <table:table-cell office:value-type="float" table:style-name="right-bottom-n-g-" office:value="107893"/>
          <table:table-cell office:value-type="float" table:style-name="right-bottom-n-g-" office:value="104543"/>
          <table:table-cell office:value-type="float" table:style-name="right-bottom-n-g-" office:value="103284"/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2636408"/>
          <table:table-cell office:value-type="float" table:style-name="lastrow-right-bottom-n-g-" office:value="2597083"/>
          <table:table-cell office:value-type="float" table:style-name="lastrow-right-bottom-n-g-" office:value="2555522"/>
          <table:table-cell office:value-type="float" table:style-name="lastrow-right-bottom-n-g-" office:value="2524329"/>
          <table:table-cell office:value-type="string" table:style-name="lastrow-right-bottom-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26:55Z</meta:creation-date>
    <dc:title>CLP Sustainability Report 2019 - Year in review</dc:title>
    <dc:language>en-gb</dc:language>
  </office:meta>
</office:document-meta>
</file>