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CLP Power Hong Kong customer satisfaction score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CLP Power Hong Kong customers satisfaction score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8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3"/>
          <table:table-cell office:value-type="float" table:style-name="right-bottom-n-" office:value="73"/>
          <table:table-cell office:value-type="float" table:style-name="right-bottom-n-" office:value="71"/>
          <table:table-cell office:value-type="float" table:style-name="right-bottom-n-" office:value="70"/>
          <table:table-cell office:value-type="float" table:style-name="right-bottom-n-" office:value="69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1"/>
          <table:table-cell office:value-type="float" table:style-name="lastrow-right-bottom-n-" office:value="70"/>
          <table:table-cell office:value-type="float" table:style-name="lastrow-right-bottom-n-" office:value="6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23:04Z</meta:creation-date>
    <dc:title>CLP Sustainability Report 2019 - Year in review</dc:title>
    <dc:language>en-gb</dc:language>
  </office:meta>
</office:document-meta>
</file>