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empty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g-" style:family="table-cell" style:parent-style-name="Default" style:data-style-name="g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g-" style:family="table-cell" style:parent-style-name="Default" style:data-style-name="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row-first-left-bottom-" style:family="text" style:parent-style-name="firstrow-first-left-bottom-">
      <style:text-properties fo:font-weight="bold"/>
    </style:style>
    <style:style style:name="strong-firstrow-right-middle-n-" style:family="text" style:parent-style-name="firstrow-right-middle-n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highlight-n-g-" style:family="text" style:parent-style-name="lastrow-right-middle-highlight-n-g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CLP Power Hong Kong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bottom-">
            <text:p><text:span text:style-name="strong-first-left-bottom-">Total Hong Kong customers (number)</text:span></text:p>
          </table:table-cell>
          <table:table-cell office:value-type="float" table:style-name="right-middle-highlight-n-g-" office:value="2636408"/>
          <table:table-cell office:value-type="float" table:style-name="right-middle-n-g-" office:value="2597083"/>
          <table:table-cell office:value-type="float" table:style-name="right-middle-n-g-" office:value="2555522"/>
          <table:table-cell office:value-type="float" table:style-name="right-middle-n-g-" office:value="2524329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Commercial</text:p>
          </table:table-cell>
          <table:table-cell office:value-type="float" table:style-name="right-middle-highlight-n-g-" office:value="206792"/>
          <table:table-cell office:value-type="float" table:style-name="right-middle-n-g-" office:value="206073"/>
          <table:table-cell office:value-type="float" table:style-name="right-middle-n-g-" office:value="203891"/>
          <table:table-cell office:value-type="float" table:style-name="right-middle-n-g-" office:value="201582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Manufacturing</text:p>
          </table:table-cell>
          <table:table-cell office:value-type="float" table:style-name="right-middle-highlight-n-g-" office:value="17575"/>
          <table:table-cell office:value-type="float" table:style-name="right-middle-n-g-" office:value="17966"/>
          <table:table-cell office:value-type="float" table:style-name="right-middle-n-g-" office:value="18650"/>
          <table:table-cell office:value-type="float" table:style-name="right-middle-n-g-" office:value="19454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Residential</text:p>
          </table:table-cell>
          <table:table-cell office:value-type="float" table:style-name="right-middle-highlight-n-g-" office:value="2301200"/>
          <table:table-cell office:value-type="float" table:style-name="right-middle-n-g-" office:value="2265151"/>
          <table:table-cell office:value-type="float" table:style-name="right-middle-n-g-" office:value="2228438"/>
          <table:table-cell office:value-type="float" table:style-name="right-middle-n-g-" office:value="2200009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lastrow-first-left-bottom-">
            <text:p>Infrastructure and public services</text:p>
          </table:table-cell>
          <table:table-cell office:value-type="float" table:style-name="lastrow-right-middle-highlight-n-g-" office:value="110841"/>
          <table:table-cell office:value-type="float" table:style-name="lastrow-right-middle-n-g-" office:value="107893"/>
          <table:table-cell office:value-type="float" table:style-name="lastrow-right-middle-n-g-" office:value="104543"/>
          <table:table-cell office:value-type="float" table:style-name="lastrow-right-middle-n-g-" office:value="103284"/>
          <table:table-cell office:value-type="string" table:style-name="lastrow-right-middle-">
            <text:p>N/A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EnergyAustralia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bottom-">
            <text:p><text:span text:style-name="strong-first-left-bottom-">Total Australian customers (number)</text:span></text:p>
          </table:table-cell>
          <table:table-cell office:value-type="float" table:style-name="right-middle-highlight-n-g-" office:value="2466091"/>
          <table:table-cell office:value-type="float" table:style-name="right-middle-n-g-" office:value="2550138"/>
          <table:table-cell office:value-type="float" table:style-name="right-middle-n-g-" office:value="2623425"/>
          <table:table-cell office:value-type="float" table:style-name="right-middle-n-g-" office:value="2625192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Commercial and Industrial</text:p>
          </table:table-cell>
          <table:table-cell office:value-type="float" table:style-name="right-middle-highlight-n-g-" office:value="12599"/>
          <table:table-cell office:value-type="float" table:style-name="right-middle-n-g-" office:value="12526"/>
          <table:table-cell office:value-type="float" table:style-name="right-middle-n-g-" office:value="13234"/>
          <table:table-cell office:value-type="float" table:style-name="right-middle-n-g-" office:value="15238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lastrow-first-left-bottom-">
            <text:p>Mass market</text:p>
          </table:table-cell>
          <table:table-cell office:value-type="float" table:style-name="lastrow-right-middle-highlight-n-g-" office:value="2453492"/>
          <table:table-cell office:value-type="float" table:style-name="lastrow-right-middle-n-g-" office:value="2537612"/>
          <table:table-cell office:value-type="float" table:style-name="lastrow-right-middle-n-g-" office:value="2610191"/>
          <table:table-cell office:value-type="float" table:style-name="lastrow-right-middle-n-g-" office:value="2609954"/>
          <table:table-cell office:value-type="string" table:style-name="lastrow-right-middle-">
            <text:p>N/A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CLP Power Hong Kong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bottom-">
            <text:p><text:span text:style-name="strong-first-left-bottom-">Total disconnections for Hong Kong retail business (number)</text:span></text:p>
          </table:table-cell>
          <table:table-cell office:value-type="float" table:style-name="right-middle-highlight-n-g-" office:value="4643"/>
          <table:table-cell office:value-type="float" table:style-name="right-middle-n-g-" office:value="6722"/>
          <table:table-cell office:value-type="float" table:style-name="right-middle-n-g-" office:value="7888"/>
          <table:table-cell office:value-type="float" table:style-name="right-middle-n-g-" office:value="9103"/>
          <table:table-cell office:value-type="float" table:style-name="right-middle-n-g-" office:value="10197"/>
        </table:table-row>
        <table:table-row table:style-name="ro1">
          <table:table-cell office:value-type="string" table:style-name="first-left-bottom-">
            <text:p>0 - 2 days</text:p>
          </table:table-cell>
          <table:table-cell office:value-type="float" table:style-name="right-middle-highlight-n-g-" office:value="4333"/>
          <table:table-cell office:value-type="float" table:style-name="right-middle-n-g-" office:value="6319"/>
          <table:table-cell office:value-type="float" table:style-name="right-middle-n-g-" office:value="7426"/>
          <table:table-cell office:value-type="float" table:style-name="right-middle-n-g-" office:value="8545"/>
          <table:table-cell office:value-type="float" table:style-name="right-middle-n-g-" office:value="8128"/>
        </table:table-row>
        <table:table-row table:style-name="ro1">
          <table:table-cell office:value-type="string" table:style-name="first-left-bottom-">
            <text:p>3 - 7 days</text:p>
          </table:table-cell>
          <table:table-cell office:value-type="float" table:style-name="right-middle-highlight-n-" office:value="170"/>
          <table:table-cell office:value-type="float" table:style-name="right-middle-n-" office:value="225"/>
          <table:table-cell office:value-type="float" table:style-name="right-middle-n-" office:value="255"/>
          <table:table-cell office:value-type="float" table:style-name="right-middle-n-" office:value="359"/>
          <table:table-cell office:value-type="float" table:style-name="right-middle-n-" office:value="313"/>
        </table:table-row>
        <table:table-row table:style-name="ro1">
          <table:table-cell office:value-type="string" table:style-name="first-left-bottom-">
            <text:p>8 - 31 days</text:p>
          </table:table-cell>
          <table:table-cell office:value-type="float" table:style-name="right-middle-highlight-n-" office:value="101"/>
          <table:table-cell office:value-type="float" table:style-name="right-middle-n-" office:value="168"/>
          <table:table-cell office:value-type="float" table:style-name="right-middle-n-" office:value="192"/>
          <table:table-cell office:value-type="float" table:style-name="right-middle-n-" office:value="190"/>
          <table:table-cell office:value-type="float" table:style-name="right-middle-n-g-" office:value="1748"/>
        </table:table-row>
        <table:table-row table:style-name="ro1">
          <table:table-cell office:value-type="string" table:style-name="lastrow-first-left-bottom-">
            <text:p>≥ 32 days</text:p>
          </table:table-cell>
          <table:table-cell office:value-type="float" table:style-name="lastrow-right-middle-highlight-n-" office:value="39"/>
          <table:table-cell office:value-type="float" table:style-name="lastrow-right-middle-n-" office:value="10"/>
          <table:table-cell office:value-type="float" table:style-name="lastrow-right-middle-n-" office:value="15"/>
          <table:table-cell office:value-type="float" table:style-name="lastrow-right-middle-n-" office:value="9"/>
          <table:table-cell office:value-type="float" table:style-name="lastrow-right-middle-n-" office:value="8"/>
        </table:table-row>
        <table:table-row table:number-rows-repeated="2" table:style-name="ro1"/>
        <table:table-row table:style-name="ro1">
          <table:table-cell office:value-type="string" table:style-name="table-title">
            <text:p>CLP Power Hong Kong </text:p>
          </table:table-cell>
        </table:table-row>
        <table:table-row table:style-name="ro1"/>
        <table:table-row table:style-name="ro1">
          <table:table-cell office:value-type="string" table:style-name="firstrow-first-left-bottom-">
            <text:p><text:span text:style-name="strong-firstrow-first-left-bottom-">Customer satisfaction score</text:span></text:p>
          </table:table-cell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bottom-">
            <text:p>CLP</text:p>
          </table:table-cell>
          <table:table-cell office:value-type="float" table:style-name="right-middle-highlight-n-" office:value="72"/>
          <table:table-cell office:value-type="float" table:style-name="right-middle-n-" office:value="73"/>
          <table:table-cell office:value-type="float" table:style-name="right-middle-n-" office:value="71"/>
          <table:table-cell office:value-type="float" table:style-name="right-middle-n-" office:value="70"/>
          <table:table-cell office:value-type="float" table:style-name="right-middle-n-" office:value="68"/>
        </table:table-row>
        <table:table-row table:style-name="ro1">
          <table:table-cell office:value-type="string" table:style-name="first-left-bottom-">
            <text:p>All public utilities in the energy sector</text:p>
          </table:table-cell>
          <table:table-cell office:value-type="float" table:style-name="right-middle-highlight-n-" office:value="73"/>
          <table:table-cell office:value-type="float" table:style-name="right-middle-n-" office:value="73"/>
          <table:table-cell office:value-type="float" table:style-name="right-middle-n-" office:value="71"/>
          <table:table-cell office:value-type="float" table:style-name="right-middle-n-" office:value="70"/>
          <table:table-cell office:value-type="float" table:style-name="right-middle-n-" office:value="69"/>
        </table:table-row>
        <table:table-row table:style-name="ro1">
          <table:table-cell office:value-type="string" table:style-name="lastrow-first-left-bottom-">
            <text:p>Public service organisations</text:p>
          </table:table-cell>
          <table:table-cell office:value-type="float" table:style-name="lastrow-right-middle-highlight-n-" office:value="73"/>
          <table:table-cell office:value-type="float" table:style-name="lastrow-right-middle-n-" office:value="73"/>
          <table:table-cell office:value-type="float" table:style-name="lastrow-right-middle-n-" office:value="71"/>
          <table:table-cell office:value-type="float" table:style-name="lastrow-right-middle-n-" office:value="70"/>
          <table:table-cell office:value-type="float" table:style-name="lastrow-right-middle-n-" office:value="69"/>
        </table:table-row>
        <table:table-row table:number-rows-repeated="2" table:style-name="ro1"/>
        <table:table-row table:style-name="ro1">
          <table:table-cell office:value-type="string" table:style-name="table-title">
            <text:p>EnergyAustralia</text:p>
          </table:table-cell>
        </table:table-row>
        <table:table-row table:style-name="ro1"/>
        <table:table-row table:style-name="ro1">
          <table:table-cell office:value-type="string" table:style-name="firstrow-first-left-bottom-">
            <text:p><text:span text:style-name="strong-firstrow-first-left-bottom-">Customer service</text:span></text:p>
          </table:table-cell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bottom-">
            <text:p>Calls handled by EnergyAustralia (number)</text:p>
          </table:table-cell>
          <table:table-cell office:value-type="float" table:style-name="right-middle-highlight-n-g-" office:value="1856845"/>
          <table:table-cell office:value-type="float" table:style-name="right-middle-n-g-" office:value="2364731"/>
          <table:table-cell office:value-type="float" table:style-name="right-middle-n-g-" office:value="2421816"/>
          <table:table-cell office:value-type="float" table:style-name="right-middle-n-g-" office:value="2590868"/>
          <table:table-cell office:value-type="float" table:style-name="right-middle-n-g-" office:value="2843495"/>
        </table:table-row>
        <table:table-row table:style-name="ro1">
          <table:table-cell office:value-type="string" table:style-name="lastrow-first-left-bottom-">
            <text:p>Complaints received by EnergyAustralia (number)</text:p>
          </table:table-cell>
          <table:table-cell office:value-type="float" table:style-name="lastrow-right-middle-highlight-n-g-" office:value="20571"/>
          <table:table-cell office:value-type="float" table:style-name="lastrow-right-middle-n-g-" office:value="23373"/>
          <table:table-cell office:value-type="float" table:style-name="lastrow-right-middle-n-g-" office:value="29180"/>
          <table:table-cell office:value-type="float" table:style-name="lastrow-right-middle-n-g-" office:value="23536"/>
          <table:table-cell office:value-type="float" table:style-name="lastrow-right-middle-n-g-" office:value="3333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26:18Z</meta:creation-date>
    <dc:title>CLP Sustainability Report 2019 - Datatable</dc:title>
    <dc:language>en-gb</dc:language>
  </office:meta>
</office:document-meta>
</file>