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highlight-n-g-" style:family="table-cell" style:parent-style-name="Default" style:data-style-name="g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g-" style:family="table-cell" style:parent-style-name="Default" style:data-style-name="g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right-middle-highlight-n-g-" style:family="text" style:parent-style-name="lastrow-right-middle-highlight-n-g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g-" style:family="text" style:parent-style-name="right-middle-highlight-n-g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Number of suppliers by region</text:span></text:p>
          </table:table-cell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  <table:table-cell office:value-type="float" table:style-name="firstrow-headrow-right-middle-n-" office:value="2015"/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middle-highlight-n-g-" office:value="2215"/>
          <table:table-cell office:value-type="float" table:style-name="right-middle-n-g-" office:value="1986"/>
          <table:table-cell office:value-type="float" table:style-name="right-middle-n-g-" office:value="1941"/>
          <table:table-cell office:value-type="float" table:style-name="right-middle-n-g-" office:value="1922"/>
          <table:table-cell office:value-type="float" table:style-name="right-middle-n-g-" office:value="2190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middle-highlight-n-g-" office:value="1166"/>
          <table:table-cell office:value-type="float" table:style-name="right-middle-n-g-" office:value="1011"/>
          <table:table-cell office:value-type="float" table:style-name="right-middle-n-" office:value="995"/>
          <table:table-cell office:value-type="float" table:style-name="right-middle-n-g-" office:value="1018"/>
          <table:table-cell office:value-type="float" table:style-name="right-middle-n-" office:value="999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middle-highlight-n-g-" office:value="1000"/>
          <table:table-cell office:value-type="float" table:style-name="right-middle-n-" office:value="950"/>
          <table:table-cell office:value-type="float" table:style-name="right-middle-n-" office:value="899"/>
          <table:table-cell office:value-type="float" table:style-name="right-middle-n-" office:value="721"/>
          <table:table-cell office:value-type="float" table:style-name="right-middle-n-" office:value="696"/>
        </table:table-row>
        <table:table-row table:style-name="ro1">
          <table:table-cell office:value-type="string" table:style-name="first-left-bottom-">
            <text:p>India</text:p>
          </table:table-cell>
          <table:table-cell office:value-type="float" table:style-name="right-middle-highlight-n-g-" office:value="1704"/>
          <table:table-cell office:value-type="float" table:style-name="right-middle-n-g-" office:value="1476"/>
          <table:table-cell office:value-type="float" table:style-name="right-middle-n-g-" office:value="1443"/>
          <table:table-cell office:value-type="float" table:style-name="right-middle-n-g-" office:value="1366"/>
          <table:table-cell office:value-type="float" table:style-name="right-middle-n-g-" office:value="1311"/>
        </table:table-row>
        <table:table-row table:style-name="ro1">
          <table:table-cell office:value-type="string" table:style-name="first-left-bottom-">
            <text:p>Others<text:line-break/>(Asia Pacific)</text:p>
          </table:table-cell>
          <table:table-cell office:value-type="float" table:style-name="right-middle-highlight-n-" office:value="77"/>
          <table:table-cell office:value-type="float" table:style-name="right-middle-n-" office:value="84"/>
          <table:table-cell office:value-type="float" table:style-name="right-middle-n-" office:value="70"/>
          <table:table-cell office:value-type="float" table:style-name="right-middle-n-" office:value="65"/>
          <table:table-cell office:value-type="float" table:style-name="right-middle-n-" office:value="66"/>
        </table:table-row>
        <table:table-row table:style-name="ro1">
          <table:table-cell office:value-type="string" table:style-name="first-left-bottom-">
            <text:p>Europe</text:p>
          </table:table-cell>
          <table:table-cell office:value-type="float" table:style-name="right-middle-highlight-n-" office:value="118"/>
          <table:table-cell office:value-type="float" table:style-name="right-middle-n-" office:value="129"/>
          <table:table-cell office:value-type="float" table:style-name="right-middle-n-" office:value="112"/>
          <table:table-cell office:value-type="float" table:style-name="right-middle-n-" office:value="95"/>
          <table:table-cell office:value-type="float" table:style-name="right-middle-n-" office:value="100"/>
        </table:table-row>
        <table:table-row table:style-name="ro1">
          <table:table-cell office:value-type="string" table:style-name="first-left-bottom-">
            <text:p>America</text:p>
          </table:table-cell>
          <table:table-cell office:value-type="float" table:style-name="right-middle-highlight-n-" office:value="77"/>
          <table:table-cell office:value-type="float" table:style-name="right-middle-n-" office:value="78"/>
          <table:table-cell office:value-type="float" table:style-name="right-middle-n-" office:value="69"/>
          <table:table-cell office:value-type="float" table:style-name="right-middle-n-" office:value="54"/>
          <table:table-cell office:value-type="float" table:style-name="right-middle-n-" office:value="60"/>
        </table:table-row>
        <table:table-row table:style-name="ro1">
          <table:table-cell office:value-type="string" table:style-name="first-left-bottom-">
            <text:p>Rest of the world</text:p>
          </table:table-cell>
          <table:table-cell office:value-type="float" table:style-name="right-middle-highlight-n-" office:value="5"/>
          <table:table-cell office:value-type="float" table:style-name="right-middle-n-" office:value="7"/>
          <table:table-cell office:value-type="float" table:style-name="right-middle-n-" office:value="7"/>
          <table:table-cell office:value-type="float" table:style-name="right-middle-n-" office:value="7"/>
          <table:table-cell office:value-type="float" table:style-name="right-middle-n-" office:value="2"/>
        </table:table-row>
        <table:table-row table:style-name="ro1">
          <table:table-cell office:value-type="string" table:style-name="lastrow-first-left-bottom-">
            <text:p>Total</text:p>
          </table:table-cell>
          <table:table-cell office:value-type="float" table:style-name="lastrow-right-middle-highlight-n-g-" office:value="6362"/>
          <table:table-cell office:value-type="float" table:style-name="lastrow-right-middle-n-g-" office:value="5721"/>
          <table:table-cell office:value-type="float" table:style-name="lastrow-right-middle-n-g-" office:value="5536"/>
          <table:table-cell office:value-type="float" table:style-name="lastrow-right-middle-n-g-" office:value="5248"/>
          <table:table-cell office:value-type="float" table:style-name="lastrow-right-middle-n-g-" office:value="5424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0:41:21Z</meta:creation-date>
    <dc:title>CLP Sustainability Report 2019 - Year in review</dc:title>
    <dc:language>en-gb</dc:language>
  </office:meta>
</office:document-meta>
</file>