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2-" style:family="text" style:parent-style-name="first-left-bottom-c2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c2-" style:family="text" style:parent-style-name="first-left-bottom-c2-">
      <style:text-properties fo:font-weight="bold"/>
    </style:style>
    <style:style style:name="strong-firstrow-right-bottom-n-" style:family="text" style:parent-style-name="firstrow-right-bottom-n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upplier distribution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text:span text:style-name="sup-first-left-bottom-">1</text:span></text:p>
          </table:table-cell>
          <table:table-cell office:value-type="float" table:style-name="right-bottom-highlight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  <table:table-cell office:value-type="float" table:style-name="right-middle-n-g-" office:value="5424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bottom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bottom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bottom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bottom-highlight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ayment to supplier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c2-">
            <text:p><text:span text:style-name="strong-first-left-bottom-c2-">Total payment to suppliers by region (HK$M)</text:span><text:span text:style-name="sup-first-left-bottom-c2-">1</text:span></text:p>
          </table:table-cell>
          <table:table-cell office:value-type="float" table:style-name="right-bottom-highlight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  <table:table-cell office:value-type="float" table:style-name="right-middle-n-g-" office:value="30787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highlight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  <table:table-cell office:value-type="float" table:style-name="right-middle-n-g-" office:value="384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highlight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  <table:table-cell office:value-type="float" table:style-name="right-middle-n-g-" office:value="1254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highlight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  <table:table-cell office:value-type="float" table:style-name="right-middle-n-g-" office:value="698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highlight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  <table:table-cell office:value-type="float" table:style-name="right-middle-n-g-" office:value="2990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bottom-highlight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  <table:table-cell office:value-type="float" table:style-name="right-middle-n-g-" office:value="3847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bottom-highlight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  <table:table-cell office:value-type="float" table:style-name="right-middle-n-" office:value="514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bottom-highlight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bottom-highlight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02:29Z</meta:creation-date>
    <dc:title>CLP Sustainability Report 2019 - Datatable</dc:title>
    <dc:language>en-gb</dc:language>
  </office:meta>
</office:document-meta>
</file>