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n-" style:family="text" style:parent-style-name="firstrow-headrow-right-bottom-n-">
      <style:text-properties style:text-position="33%"/>
    </style:style>
    <style:style style:name="sub-first-left-bottom-" style:family="text" style:parent-style-name="first-left-bottom-">
      <style:text-properties style:text-position="-33%"/>
    </style:style>
  </office:automatic-styles>
  <office:body>
    <office:spreadsheet>
      <table:table table:style-name="ta1" table:name="Case study A review of C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ase study: A review of CLP’s progress in decarbonisation over the last decade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empty-left-top-">
            <text:p/>
          </table:table-cell>
          <table:table-cell office:value-type="string" table:style-name="firstrow-headrow-right-bottom-">
            <text:p>2010<text:span text:style-name="sup-firstrow-headrow-right-bottom-">1</text:span></text:p>
          </table:table-cell>
          <table:table-cell office:value-type="string" table:style-name="firstrow-headrow-right-bottom-n-">
            <text:p>2020<text:span text:style-name="sup-firstrow-headrow-right-bottom-n-">1</text:span></text:p>
          </table:table-cell>
        </table:table-row>
        <table:table-row table:style-name="ro1">
          <table:table-cell office:value-type="string" table:style-name="first-left-bottom-">
            <text:p>Carbon emissions (kt CO<text:span text:style-name="sub-first-left-bottom-">2</text:span>)</text:p>
          </table:table-cell>
          <table:table-cell office:value-type="float" table:style-name="right-bottom-n-g-" office:value="44256"/>
          <table:table-cell office:value-type="float" table:style-name="right-bottom-n-g-" office:value="44987"/>
        </table:table-row>
        <table:table-row table:style-name="ro1">
          <table:table-cell office:value-type="string" table:style-name="lastrow-first-left-bottom-">
            <text:p>Sent out (GWh)</text:p>
          </table:table-cell>
          <table:table-cell office:value-type="float" table:style-name="lastrow-right-bottom-n-g-" office:value="55320"/>
          <table:table-cell office:value-type="float" table:style-name="lastrow-right-bottom-n-g-" office:value="68699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On an equity basis.</text:p>
          </table:table-cell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44:42Z</meta:creation-date>
    <dc:title>CLP Sustainability Report 2020 - Case study: A review of CLP’s progress in decarbonisation over the last decade</dc:title>
    <dc:language>en-gb</dc:language>
  </office:meta>
</office:document-meta>
</file>