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2-" style:family="table-cell" style:parent-style-name="Default" style:data-style-name="d2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ase study Helping Hong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ase study: Helping Hong Kong achieve its decarbonisation goa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Intensity (kg CO₂e/ kWh)</text:p>
          </table:table-cell>
          <table:table-cell office:value-type="float" table:style-name="lastrow-right-bottom-n-d2-" office:value="0.54"/>
          <table:table-cell office:value-type="float" table:style-name="lastrow-right-bottom-n-d2-" office:value="0.51"/>
          <table:table-cell office:value-type="float" table:style-name="lastrow-right-bottom-n-d2-" office:value="0.51"/>
          <table:table-cell office:value-type="float" table:style-name="lastrow-right-bottom-n-d2-" office:value="0.50"/>
          <table:table-cell office:value-type="float" table:style-name="lastrow-right-bottom-verified-n-d2-" office:value="0.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34:05Z</meta:creation-date>
    <dc:title>CLP Sustainability Report 2020 - Case study: Helping Hong Kong achieve its decarbonisation goal</dc:title>
    <dc:language>en-gb</dc:language>
  </office:meta>
</office:document-meta>
</file>