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middle-n-g-" style:family="table-cell" style:parent-style-name="Default" style:data-style-name="g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verified-n-g-" style:family="table-cell" style:parent-style-name="Default" style:data-style-name="g-">
      <style:table-cell-properties fo:wrap-option="wrap" style:vertical-align="middle" fo:background-color="#FDC240" fo:border-bottom="thin solid #000000"/>
      <style:paragraph-properties fo:margin-right="0.2cm" fo:margin-left="0.2cm" fo:text-align="right"/>
      <style:text-properties/>
    </style:style>
    <style:style style:name="right-middle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verified-n-" style:family="table-cell" style:parent-style-name="Default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right-middle-verified-n-g-" style:family="table-cell" style:parent-style-name="Default" style:data-style-name="g-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middle-n-" style:family="text" style:parent-style-name="firstrow-headrow-right-middle-n-">
      <style:text-properties fo:font-weight="bold"/>
    </style:style>
  </office:automatic-styles>
  <office:body>
    <office:spreadsheet>
      <table:table table:style-name="ta1" table:name="CLP’s greenhouse gas pr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CLP’s greenhouse gas profile for 2020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Scope 1 and Scope 2 GHG emissions (ktCO₂e)</text:span></text:p>
          </table:table-cell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first-left-bottom-">
            <text:p>Scope 1 CO₂e (equity basis)</text:p>
          </table:table-cell>
          <table:table-cell office:value-type="float" table:style-name="right-middle-verified-n-g-" office:value="45105"/>
          <table:table-cell office:value-type="float" table:style-name="right-middle-n-g-" office:value="50047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Scope 2 CO₂e (equity basis)</text:p>
          </table:table-cell>
          <table:table-cell office:value-type="float" table:style-name="right-middle-verified-n-" office:value="244"/>
          <table:table-cell office:value-type="float" table:style-name="right-middle-n-" office:value="250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Scope 3 CO₂e (equity basis)</text:p>
          </table:table-cell>
          <table:table-cell office:value-type="float" table:style-name="right-middle-verified-n-g-" office:value="16790"/>
          <table:table-cell office:value-type="float" table:style-name="right-middle-n-g-" office:value="21424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lastrow-first-left-bottom-">
            <text:p>Scope 1 and Scope 2 CO₂e (operational control basis)</text:p>
          </table:table-cell>
          <table:table-cell office:value-type="float" table:style-name="lastrow-right-middle-verified-n-g-" office:value="44023"/>
          <table:table-cell office:value-type="float" table:style-name="lastrow-right-middle-n-g-" office:value="50676"/>
          <table:table-cell office:value-type="float" table:style-name="lastrow-right-middle-n-g-" office:value="52306"/>
          <table:table-cell office:value-type="float" table:style-name="lastrow-right-middle-n-g-" office:value="48082"/>
          <table:table-cell office:value-type="float" table:style-name="lastrow-right-middle-n-g-" office:value="4668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2:24:46Z</meta:creation-date>
    <dc:title>CLP Sustainability Report 2020 - CLP’s greenhouse gas profile for 2020</dc:title>
    <dc:language>en-gb</dc:language>
  </office:meta>
</office:document-meta>
</file>