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Operating Earnings (before unallocated expenses) by asset type</text:span></text:p>
          </table:table-cell>
          <table:table-cell office:value-type="float" table:style-name="firstrow-headrow-right-bottom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percentage" table:style-name="right-bottom-highlight-n-p-" office:value="0.2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percentage" table:style-name="right-bottom-highlight-n-p-" office:value="0.08"/>
        </table:table-row>
        <table:table-row table:style-name="ro1">
          <table:table-cell office:value-type="string" table:style-name="first-left-bottom-">
            <text:p>Others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Transmission, distribution and retail</text:p>
          </table:table-cell>
          <table:table-cell office:value-type="percentage" table:style-name="lastrow-right-bottom-highlight-n-p-" office:value="0.4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3:35Z</meta:creation-date>
    <dc:title>CLP Sustainability Report 2020 - Creating value in the low-carbon transition</dc:title>
    <dc:language>en-gb</dc:language>
  </office:meta>
</office:document-meta>
</file>