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row-headrow-first-empty-left-top-" style:family="table-cell" style:parent-style-name="Default">
      <style:table-cell-properties fo:wrap-option="wrap" style:vertical-align="top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p-d1-" style:family="table-cell" style:parent-style-name="Default" style:data-style-name="p-d1-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p-d1-" style:family="table-cell" style:parent-style-name="Default" style:data-style-name="p-d1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Supporting diversity and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0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Supporting diversity and inclusion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empty-left-top-">
            <text:p/>
          </table:table-cell>
          <table:table-cell office:value-type="float" table:style-name="firstrow-headrow-right-bottom-n-" office:value="2019"/>
          <table:table-cell office:value-type="float" table:style-name="firstrow-headrow-right-bottom-n-" office:value="2020"/>
        </table:table-row>
        <table:table-row table:style-name="ro1">
          <table:table-cell office:value-type="string" table:style-name="lastrow-first-left-bottom-">
            <text:p>Percentage of female</text:p>
          </table:table-cell>
          <table:table-cell office:value-type="percentage" table:style-name="lastrow-right-bottom-n-p-d1-" office:value="0.242"/>
          <table:table-cell office:value-type="percentage" table:style-name="lastrow-right-bottom-highlight-n-p-d1-" office:value="0.273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percentage-style style:name="p-d1-">
      <number:number number:min-integer-digits="1" number:decimal-places="1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7-27T12:16:25Z</meta:creation-date>
    <dc:title>CLP Sustainability Report 2020 - Supporting diversity and inclusion</dc:title>
    <dc:language>en-gb</dc:language>
  </office:meta>
</office:document-meta>
</file>