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empty-left-top-highlight-" style:family="table-cell" style:parent-style-name="Default">
      <style:table-cell-properties fo:wrap-option="wrap" style:vertical-align="top" fo:background-color="#dbe5f1"/>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highlight-" style:family="table-cell" style:parent-style-name="Default">
      <style:table-cell-properties fo:wrap-option="wrap" style:vertical-align="bottom" fo:background-color="#dbe5f1"/>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highlight-" style:family="text" style:parent-style-name="first-left-bottom-highlight-">
      <style:text-properties style:text-position="33%"/>
    </style:style>
    <style:style style:name="sup-first-left-middle-" style:family="text" style:parent-style-name="first-left-middle-">
      <style:text-properties style:text-position="33%"/>
    </style:style>
    <style:style style:name="sup-firstrow-headrow-right-middle-" style:family="text" style:parent-style-name="firstrow-headrow-right-middle-">
      <style:text-properties style:text-position="33%"/>
    </style:style>
    <style:style style:name="sup-lastrow-first-left-bottom-" style:family="text" style:parent-style-name="lastrow-first-left-bottom-">
      <style:text-properties style:text-position="33%"/>
    </style:style>
    <style:style style:name="sup-right-middle-" style:family="text" style:parent-style-name="right-middle-">
      <style:text-properties style:text-position="33%"/>
    </style:style>
    <style:style style:name="sup-right-middle-verified-" style:family="text" style:parent-style-name="right-middle-verified-">
      <style:text-properties style:text-position="33%"/>
    </style:style>
    <style:style style:name="strong-first-left-bottom-" style:family="text" style:parent-style-name="first-left-bottom-">
      <style:text-properties fo:font-weight="bold"/>
    </style:style>
    <style:style style:name="strong-first-left-bottom-highlight-" style:family="text" style:parent-style-name="first-left-bottom-highlight-">
      <style:text-properties fo:font-weight="bold"/>
    </style:style>
    <style:style style:name="strong-first-left-middle-" style:family="text" style:parent-style-name="first-left-middle-">
      <style:text-properties fo:font-weight="bold"/>
    </style:style>
    <style:style style:name="strong-firstrow-headrow-first-left-bottom-" style:family="text" style:parent-style-name="firstrow-headrow-first-left-bottom-">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right-middle-highlight-n-" style:family="text" style:parent-style-name="lastrow-right-middle-highlight-n-">
      <style:text-properties fo:font-weight="bold"/>
    </style:style>
    <style:style style:name="strong-lastrow-right-middle-highlight-n-d1-" style:family="text" style:parent-style-name="lastrow-right-middle-highlight-n-d1-">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2-" style:family="text" style:parent-style-name="right-middle-highlight-n-d2-">
      <style:text-properties fo:font-weight="bold"/>
    </style:style>
    <style:style style:name="strong-right-middle-verified-" style:family="text" style:parent-style-name="right-middle-verified-">
      <style:text-properties fo:font-weight="bold"/>
    </style:style>
    <style:style style:name="strong-right-middle-verified-n-" style:family="text" style:parent-style-name="right-middle-verified-n-">
      <style:text-properties fo:font-weight="bold"/>
    </style:style>
    <style:style style:name="strong-right-middle-verified-n-d2-" style:family="text" style:parent-style-name="right-middle-verified-n-d2-">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0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 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Group safety performance</text:p>
          </table:table-cell>
        </table:table-row>
        <table:table-row table:style-name="ro1"/>
        <table:table-row table:style-name="ro1">
          <table:table-cell office:value-type="string" table:style-name="firstrow-headrow-first-left-bottom-">
            <text:p><text:span text:style-name="strong-firstrow-headrow-first-left-bottom-">Group safety performance</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highlight-">
            <text:p><text:span text:style-name="strong-first-left-bottom-highlight-">Employees and contractors</text:span><text:span text:style-name="sup-first-left-bottom-highlight-">1</text:span></text:p>
          </table:table-cell>
          <table:table-cell office:value-type="string" table:style-name="empty-left-top-highlight-">
            <text:p/>
          </table:table-cell>
          <table:table-cell office:value-type="string" table:style-name="empty-left-top-highlight-">
            <text:p/>
          </table:table-cell>
          <table:table-cell office:value-type="string" table:style-name="empty-left-top-highlight-">
            <text:p/>
          </table:table-cell>
          <table:table-cell office:value-type="string" table:style-name="empty-left-top-highlight-">
            <text:p/>
          </table:table-cell>
          <table:table-cell office:value-type="string" table:style-name="empty-left-top-highlight-">
            <text:p/>
          </table:table-cell>
        </table:table-row>
        <table:table-row table:style-name="ro1">
          <table:table-cell office:value-type="string" table:style-name="first-left-middle-">
            <text:p>Fatalities (number) – employees<text:span text:style-name="sup-first-left-middle-">2</text:span></text:p>
          </table:table-cell>
          <table:table-cell office:value-type="float" table:style-name="right-middle-verified-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row>
        <table:table-row table:style-name="ro1">
          <table:table-cell office:value-type="string" table:style-name="first-left-middle-">
            <text:p>Fatalities (number) – contractors<text:span text:style-name="sup-first-left-middle-">2</text:span></text:p>
          </table:table-cell>
          <table:table-cell office:value-type="float" table:style-name="right-middle-verified-n-" office:value="0"/>
          <table:table-cell office:value-type="float" table:style-name="right-middle-n-" office:value="1"/>
          <table:table-cell office:value-type="float" table:style-name="right-middle-n-" office:value="1"/>
          <table:table-cell office:value-type="float" table:style-name="right-middle-n-" office:value="4"/>
          <table:table-cell office:value-type="float" table:style-name="right-middle-n-" office:value="3"/>
        </table:table-row>
        <table:table-row table:style-name="ro1">
          <table:table-cell office:value-type="string" table:style-name="first-left-middle-">
            <text:p>Fatality Rate (number per 200,000 manhours) – employees<text:span text:style-name="sup-first-left-middle-">2</text:span><text:span text:style-name="sup-first-left-middle-">3</text:span></text:p>
          </table:table-cell>
          <table:table-cell office:value-type="float" table:style-name="right-middle-verified-n-d2-" office:value="0.00"/>
          <table:table-cell office:value-type="float" table:style-name="right-middle-n-d2-" office:value="0.00"/>
          <table:table-cell office:value-type="float" table:style-name="right-middle-n-d2-" office:value="0.01"/>
          <table:table-cell office:value-type="float" table:style-name="right-middle-n-d2-" office:value="0.00"/>
          <table:table-cell office:value-type="float" table:style-name="right-middle-n-d2-" office:value="0.00"/>
        </table:table-row>
        <table:table-row table:style-name="ro1">
          <table:table-cell office:value-type="string" table:style-name="first-left-middle-">
            <text:p>Fatality Rate (number per 200,000 manhours) – contractors<text:span text:style-name="sup-first-left-middle-">2</text:span><text:span text:style-name="sup-first-left-middle-">3</text:span></text:p>
          </table:table-cell>
          <table:table-cell office:value-type="float" table:style-name="right-middle-verified-n-d2-" office:value="0.00"/>
          <table:table-cell office:value-type="float" table:style-name="right-middle-n-d2-" office:value="0.01"/>
          <table:table-cell office:value-type="float" table:style-name="right-middle-n-d2-" office:value="0.01"/>
          <table:table-cell office:value-type="float" table:style-name="right-middle-n-d2-" office:value="0.03"/>
          <table:table-cell office:value-type="float" table:style-name="right-middle-n-d2-" office:value="0.02"/>
        </table:table-row>
        <table:table-row table:style-name="ro1">
          <table:table-cell office:value-type="string" table:style-name="first-left-middle-">
            <text:p>Lost Time Injuries (number of cases) – employees<text:span text:style-name="sup-first-left-middle-">4</text:span></text:p>
          </table:table-cell>
          <table:table-cell office:value-type="float" table:style-name="right-middle-verified-n-" office:value="12"/>
          <table:table-cell office:value-type="string" table:style-name="right-middle-">
            <text:p>7<text:span text:style-name="sup-right-middle-">5</text:span></text:p>
          </table:table-cell>
          <table:table-cell office:value-type="float" table:style-name="right-middle-n-" office:value="11"/>
          <table:table-cell office:value-type="float" table:style-name="right-middle-n-" office:value="11"/>
          <table:table-cell office:value-type="float" table:style-name="right-middle-n-" office:value="3"/>
        </table:table-row>
        <table:table-row table:style-name="ro1">
          <table:table-cell office:value-type="string" table:style-name="first-left-middle-">
            <text:p>Lost Time Injuries (number of cases) – contractors<text:span text:style-name="sup-first-left-middle-">4</text:span></text:p>
          </table:table-cell>
          <table:table-cell office:value-type="float" table:style-name="right-middle-verified-n-" office:value="10"/>
          <table:table-cell office:value-type="float" table:style-name="right-middle-n-" office:value="19"/>
          <table:table-cell office:value-type="float" table:style-name="right-middle-n-" office:value="11"/>
          <table:table-cell office:value-type="float" table:style-name="right-middle-n-" office:value="16"/>
          <table:table-cell office:value-type="float" table:style-name="right-middle-n-" office:value="10"/>
        </table:table-row>
        <table:table-row table:style-name="ro1">
          <table:table-cell office:value-type="string" table:style-name="first-left-middle-">
            <text:p>Lost Time Injury Rate (number per 200,000 manhours) – employees<text:span text:style-name="sup-first-left-middle-">3</text:span><text:span text:style-name="sup-first-left-middle-">4</text:span></text:p>
          </table:table-cell>
          <table:table-cell office:value-type="float" table:style-name="right-middle-verified-n-d2-" office:value="0.13"/>
          <table:table-cell office:value-type="float" table:style-name="right-middle-n-d2-" office:value="0.07"/>
          <table:table-cell office:value-type="float" table:style-name="right-middle-n-d2-" office:value="0.13"/>
          <table:table-cell office:value-type="float" table:style-name="right-middle-n-d2-" office:value="0.13"/>
          <table:table-cell office:value-type="float" table:style-name="right-middle-n-d2-" office:value="0.04"/>
        </table:table-row>
        <table:table-row table:style-name="ro1">
          <table:table-cell office:value-type="string" table:style-name="first-left-middle-">
            <text:p>Lost Time Injury Rate (number per 200,000 manhours) – contractors<text:span text:style-name="sup-first-left-middle-">3</text:span><text:span text:style-name="sup-first-left-middle-">4</text:span></text:p>
          </table:table-cell>
          <table:table-cell office:value-type="float" table:style-name="right-middle-verified-n-d2-" office:value="0.09"/>
          <table:table-cell office:value-type="float" table:style-name="right-middle-n-d2-" office:value="0.14"/>
          <table:table-cell office:value-type="float" table:style-name="right-middle-n-d2-" office:value="0.09"/>
          <table:table-cell office:value-type="float" table:style-name="right-middle-n-d2-" office:value="0.14"/>
          <table:table-cell office:value-type="float" table:style-name="right-middle-n-d2-" office:value="0.07"/>
        </table:table-row>
        <table:table-row table:style-name="ro1">
          <table:table-cell office:value-type="string" table:style-name="first-left-middle-">
            <text:p>Total Recordable Injury Rate (number per 200,000 manhours) – employees<text:span text:style-name="sup-first-left-middle-">3</text:span><text:span text:style-name="sup-first-left-middle-">6</text:span></text:p>
          </table:table-cell>
          <table:table-cell office:value-type="float" table:style-name="right-middle-highlight-n-d2-" office:value="0.25"/>
          <table:table-cell office:value-type="float" table:style-name="right-middle-n-d2-" office:value="0.19"/>
          <table:table-cell office:value-type="float" table:style-name="right-middle-n-d2-" office:value="0.19"/>
          <table:table-cell office:value-type="float" table:style-name="right-middle-n-d2-" office:value="0.21"/>
          <table:table-cell office:value-type="float" table:style-name="right-middle-n-d2-" office:value="0.11"/>
        </table:table-row>
        <table:table-row table:style-name="ro1">
          <table:table-cell office:value-type="string" table:style-name="first-left-middle-">
            <text:p>Total Recordable Injury Rate (number per 200,000 manhours) – contractors<text:span text:style-name="sup-first-left-middle-">3</text:span><text:span text:style-name="sup-first-left-middle-">6</text:span></text:p>
          </table:table-cell>
          <table:table-cell office:value-type="float" table:style-name="right-middle-highlight-n-d2-" office:value="0.37"/>
          <table:table-cell office:value-type="float" table:style-name="right-middle-n-d2-" office:value="0.52"/>
          <table:table-cell office:value-type="float" table:style-name="right-middle-n-d2-" office:value="0.29"/>
          <table:table-cell office:value-type="float" table:style-name="right-middle-n-d2-" office:value="0.36"/>
          <table:table-cell office:value-type="float" table:style-name="right-middle-n-d2-" office:value="0.19"/>
        </table:table-row>
        <table:table-row table:style-name="ro1">
          <table:table-cell office:value-type="string" table:style-name="first-left-middle-">
            <text:p>Days Lost / Days Charged (number) – employees<text:span text:style-name="sup-first-left-middle-">7</text:span><text:span text:style-name="sup-first-left-middle-">8</text:span></text:p>
          </table:table-cell>
          <table:table-cell office:value-type="string" table:style-name="right-middle-verified-">
            <text:p><text:span text:style-name="strong-right-middle-verified-">443</text:span><text:span text:style-name="sup-right-middle-verified-">9</text:span></text:p>
          </table:table-cell>
          <table:table-cell office:value-type="string" table:style-name="right-middle-">
            <text:p>464<text:span text:style-name="sup-right-middle-">10</text:span></text:p>
          </table:table-cell>
          <table:table-cell office:value-type="float" table:style-name="right-middle-n-" office:value="249"/>
          <table:table-cell office:value-type="float" table:style-name="right-middle-n-" office:value="252"/>
          <table:table-cell office:value-type="float" table:style-name="right-middle-n-" office:value="9"/>
        </table:table-row>
        <table:table-row table:style-name="ro1">
          <table:table-cell office:value-type="string" table:style-name="first-left-middle-">
            <text:p>Occupational Disease (number) – employees</text:p>
          </table:table-cell>
          <table:table-cell office:value-type="float" table:style-name="right-middle-highlight-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row>
        <table:table-row table:style-name="ro1">
          <table:table-cell office:value-type="string" table:style-name="first-left-bottom-highlight-">
            <text:p><text:span text:style-name="strong-first-left-bottom-highlight-">Employees and contractors combined</text:span><text:span text:style-name="sup-first-left-bottom-highlight-">1</text:span></text:p>
          </table:table-cell>
          <table:table-cell office:value-type="string" table:style-name="empty-left-top-highlight-">
            <text:p/>
          </table:table-cell>
          <table:table-cell office:value-type="string" table:style-name="empty-left-top-highlight-">
            <text:p/>
          </table:table-cell>
          <table:table-cell office:value-type="string" table:style-name="empty-left-top-highlight-">
            <text:p/>
          </table:table-cell>
          <table:table-cell office:value-type="string" table:style-name="empty-left-top-highlight-">
            <text:p/>
          </table:table-cell>
          <table:table-cell office:value-type="string" table:style-name="empty-left-top-highlight-">
            <text:p/>
          </table:table-cell>
        </table:table-row>
        <table:table-row table:style-name="ro1">
          <table:table-cell office:value-type="string" table:style-name="first-left-middle-">
            <text:p>Fatalities (number)</text:p>
          </table:table-cell>
          <table:table-cell office:value-type="float" table:style-name="right-middle-highlight-n-" office:value="0"/>
          <table:table-cell office:value-type="float" table:style-name="right-middle-n-" office:value="1"/>
          <table:table-cell office:value-type="float" table:style-name="right-middle-n-" office:value="2"/>
          <table:table-cell office:value-type="float" table:style-name="right-middle-n-" office:value="4"/>
          <table:table-cell office:value-type="float" table:style-name="right-middle-n-" office:value="3"/>
        </table:table-row>
        <table:table-row table:style-name="ro1">
          <table:table-cell office:value-type="string" table:style-name="first-left-middle-">
            <text:p>Fatality Rate (number per 200,000 manhours)</text:p>
          </table:table-cell>
          <table:table-cell office:value-type="float" table:style-name="right-middle-highlight-n-" office:value="0"/>
          <table:table-cell office:value-type="float" table:style-name="right-middle-n-d2-" office:value="0.00"/>
          <table:table-cell office:value-type="float" table:style-name="right-middle-n-d2-" office:value="0.01"/>
          <table:table-cell office:value-type="float" table:style-name="right-middle-n-d2-" office:value="0.02"/>
          <table:table-cell office:value-type="float" table:style-name="right-middle-n-d2-" office:value="0.01"/>
        </table:table-row>
        <table:table-row table:style-name="ro1">
          <table:table-cell office:value-type="string" table:style-name="first-left-middle-">
            <text:p>Lost Time Injuries (number of cases)</text:p>
          </table:table-cell>
          <table:table-cell office:value-type="float" table:style-name="right-middle-highlight-n-" office:value="22"/>
          <table:table-cell office:value-type="float" table:style-name="right-middle-n-" office:value="26"/>
          <table:table-cell office:value-type="float" table:style-name="right-middle-n-" office:value="22"/>
          <table:table-cell office:value-type="float" table:style-name="right-middle-n-" office:value="27"/>
          <table:table-cell office:value-type="float" table:style-name="right-middle-n-" office:value="13"/>
        </table:table-row>
        <table:table-row table:style-name="ro1">
          <table:table-cell office:value-type="string" table:style-name="first-left-middle-">
            <text:p>Lost Time Injury Rate (number per 200,000 manhours)</text:p>
          </table:table-cell>
          <table:table-cell office:value-type="float" table:style-name="right-middle-highlight-n-d2-" office:value="0.11"/>
          <table:table-cell office:value-type="float" table:style-name="right-middle-n-d2-" office:value="0.11"/>
          <table:table-cell office:value-type="float" table:style-name="right-middle-n-d2-" office:value="0.10"/>
          <table:table-cell office:value-type="float" table:style-name="right-middle-n-d2-" office:value="0.13"/>
          <table:table-cell office:value-type="float" table:style-name="right-middle-n-d2-" office:value="0.06"/>
        </table:table-row>
        <table:table-row table:style-name="ro1">
          <table:table-cell office:value-type="string" table:style-name="first-left-middle-">
            <text:p>Total Recordable Injury Rate (number per 200,000 manhours)</text:p>
          </table:table-cell>
          <table:table-cell office:value-type="float" table:style-name="right-middle-highlight-n-d2-" office:value="0.32"/>
          <table:table-cell office:value-type="float" table:style-name="right-middle-n-d2-" office:value="0.38"/>
          <table:table-cell office:value-type="float" table:style-name="right-middle-n-d2-" office:value="0.25"/>
          <table:table-cell office:value-type="float" table:style-name="right-middle-n-d2-" office:value="0.29"/>
          <table:table-cell office:value-type="float" table:style-name="right-middle-n-d2-" office:value="0.16"/>
        </table:table-row>
        <table:table-row table:style-name="ro1">
          <table:table-cell office:value-type="string" table:style-name="first-left-middle-">
            <text:p>Days Lost / Days Charged (number) – employees only</text:p>
          </table:table-cell>
          <table:table-cell office:value-type="float" table:style-name="right-middle-highlight-n-" office:value="443"/>
          <table:table-cell office:value-type="float" table:style-name="right-middle-n-" office:value="464"/>
          <table:table-cell office:value-type="float" table:style-name="right-middle-n-" office:value="249"/>
          <table:table-cell office:value-type="float" table:style-name="right-middle-n-" office:value="252"/>
          <table:table-cell office:value-type="float" table:style-name="right-middle-n-" office:value="9"/>
        </table:table-row>
        <table:table-row table:style-name="ro1">
          <table:table-cell office:value-type="string" table:style-name="lastrow-first-left-middle-">
            <text:p>Occupational Disease (number) – employees only</text:p>
          </table:table-cell>
          <table:table-cell office:value-type="float" table:style-name="lastrow-right-middle-highlight-n-" office:value="0"/>
          <table:table-cell office:value-type="float" table:style-name="lastrow-right-middle-n-" office:value="0"/>
          <table:table-cell office:value-type="float" table:style-name="lastrow-right-middle-n-" office:value="1"/>
          <table:table-cell office:value-type="float" table:style-name="lastrow-right-middle-n-" office:value="0"/>
          <table:table-cell office:value-type="float" table:style-name="lastrow-right-middle-n-" office:value="0"/>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 Each year's safety data cover the incidents that happened in that calendar year and are based on the latest information available at the time of publication.</text:p>
          </table:table-cell>
        </table:table-row>
        <table:table-row table:style-name="ro1">
          <table:table-cell office:value-type="string" table:style-name="Default">
            <text:p><text:span text:style-name="sup-table-caption">2</text:span> A fatality is the death of an employee or contractor personnel as a result of an occupational illness/ injury/ disease incident in the course of employment.</text:p>
          </table:table-cell>
        </table:table-row>
        <table:table-row table:style-name="ro1">
          <table:table-cell office:value-type="string" table:style-name="Default">
            <text:p><text:span text:style-name="sup-table-caption">3</text:span> All rates are normalised to 200,000 worked hours, which approximately equals to the number of hours worked by 100 people in one year.</text:p>
          </table:table-cell>
        </table:table-row>
        <table:table-row table:style-name="ro1">
          <table:table-cell office:value-type="string" table:style-name="Default">
            <text:p><text:span text:style-name="sup-table-caption">4</text:span> Refers to an occupational illness / injury / disease sustained by an employee or contractor personnel causing him / her to miss one scheduled workday / shift or more after the day of the injury (including fatalities). A lost time injury does not include the day the injury incident occurred or any days that the injured person was not scheduled to work and it does not include restricted work injuries.</text:p>
          </table:table-cell>
        </table:table-row>
        <table:table-row table:style-name="ro1">
          <table:table-cell office:value-type="string" table:style-name="Default">
            <text:p><text:span text:style-name="sup-table-caption">5</text:span> The health-related lost-time-injury in Australia was reported as lost time injury. It can also be categorised as occupational disease in Australia.</text:p>
          </table:table-cell>
        </table:table-row>
        <table:table-row table:style-name="ro1">
          <table:table-cell office:value-type="string" table:style-name="Default">
            <text:p><text:span text:style-name="sup-table-caption">6</text:span> Total recordable injuries count all occupational injury incidents and illnesses other than first aid cases. They include fatalities, lost time injuries, restricted work injuries, and medical treatment. The number of total recordable injury refers to the number of personnel with recordable injuries.</text:p>
          </table:table-cell>
        </table:table-row>
        <table:table-row table:style-name="ro1">
          <table:table-cell office:value-type="string" table:style-name="Default">
            <text:p><text:span text:style-name="sup-table-caption">7</text:span> An occupational illness / injury / disease sustained by an employee or contractor personnel causing him / her to miss one scheduled workday / shift or more after the day of the injury (including fatalities). A lost time injury does not include the day the injury incident occurred or any days that the injured person was not scheduled to work and it does not include restricted work injuries.</text:p>
          </table:table-cell>
        </table:table-row>
        <table:table-row table:style-name="ro1">
          <table:table-cell office:value-type="string" table:style-name="Default">
            <text:p><text:span text:style-name="sup-table-caption">8</text:span> Refers to the number of working days lost when workers are unable to perform their usual work because of an occupational accident or disease. A return to limited duty or alternative work for the same organisation does not count as lost days.</text:p>
          </table:table-cell>
        </table:table-row>
        <table:table-row table:style-name="ro1">
          <table:table-cell office:value-type="string" table:style-name="Default">
            <text:p><text:span text:style-name="sup-table-caption">9</text:span> 188 out of 443 days were carried forward from one incident in the past.</text:p>
          </table:table-cell>
        </table:table-row>
        <table:table-row table:style-name="ro1">
          <table:table-cell office:value-type="string" table:style-name="Default">
            <text:p><text:span text:style-name="sup-table-caption">10</text:span> 158 out of 464 days were carried forward from three incidents in the past.</text:p>
          </table:table-cell>
        </table:table-row>
        <table:table-row table:number-rows-repeated="2" table:style-name="ro1"/>
        <table:table-row table:style-name="ro1">
          <table:table-cell office:value-type="string" table:style-name="table-title">
            <text:p>Regional safety performance</text:p>
          </table:table-cell>
        </table:table-row>
        <table:table-row table:style-name="ro1"/>
        <table:table-row table:style-name="ro1">
          <table:table-cell office:value-type="string" table:style-name="firstrow-headrow-first-left-bottom-">
            <text:p><text:span text:style-name="strong-firstrow-headrow-first-left-bottom-">Regional safety performance</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bottom-">
            <text:p><text:span text:style-name="strong-first-left-bottom-">CLP Holdings</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ies (number) – contractors</text:p>
          </table:table-cell>
          <table:table-cell office:value-type="float" table:style-name="right-middle-highlight-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y Rate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Fatality Rate (number per 200,000 manhours) – contractors</text:p>
          </table:table-cell>
          <table:table-cell office:value-type="float" table:style-name="right-middle-highlight-n-d2-" office:value="0.00"/>
          <table:table-cell office:value-type="float" table:style-name="right-middle-n-d2-" office:value="0.24"/>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Lost Time Injuries (number of cases)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Time Injuries (number of cases) – contractors</text:p>
          </table:table-cell>
          <table:table-cell office:value-type="float" table:style-name="right-middle-highlight-n-" office:value="0"/>
          <table:table-cell office:value-type="float" table:style-name="right-middle-n-" office:value="2"/>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Time Injury Rate [LTIR]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Lost Time Injury Rate [LTIR] (number per 200,000 manhours) – contractors</text:p>
          </table:table-cell>
          <table:table-cell office:value-type="float" table:style-name="right-middle-highlight-n-d2-" office:value="0.00"/>
          <table:table-cell office:value-type="float" table:style-name="right-middle-n-d2-" office:value="0.48"/>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Total Recordable Injury Rate [TRIR]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48"/>
        </table:table-row>
        <table:table-row table:style-name="ro1">
          <table:table-cell office:value-type="string" table:style-name="first-left-middle-">
            <text:p>Total Recordable Injury Rate [TRIR] (number per 200,000 manhours) – contractors</text:p>
          </table:table-cell>
          <table:table-cell office:value-type="float" table:style-name="right-middle-highlight-n-d2-" office:value="0.00"/>
          <table:table-cell office:value-type="float" table:style-name="right-middle-n-d2-" office:value="0.48"/>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Days Lost / Days Charged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Occupational Disease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text:span text:style-name="strong-first-left-bottom-">Hong Kong</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ies (number) – contractor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4"/>
          <table:table-cell office:value-type="float" table:style-name="right-middle-n-" office:value="0"/>
        </table:table-row>
        <table:table-row table:style-name="ro1">
          <table:table-cell office:value-type="string" table:style-name="first-left-middle-">
            <text:p>Fatality Rate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Fatality Rate (number per 200,000 manhours) – contracto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7"/>
          <table:table-cell office:value-type="float" table:style-name="right-middle-n-d2-" office:value="0.00"/>
        </table:table-row>
        <table:table-row table:style-name="ro1">
          <table:table-cell office:value-type="string" table:style-name="first-left-middle-">
            <text:p>Lost Time Injuries (number of cases) – employees</text:p>
          </table:table-cell>
          <table:table-cell office:value-type="float" table:style-name="right-middle-highlight-n-" office:value="4"/>
          <table:table-cell office:value-type="float" table:style-name="right-middle-n-" office:value="4"/>
          <table:table-cell office:value-type="float" table:style-name="right-middle-n-" office:value="5"/>
          <table:table-cell office:value-type="float" table:style-name="right-middle-n-" office:value="1"/>
          <table:table-cell office:value-type="float" table:style-name="right-middle-n-" office:value="0"/>
        </table:table-row>
        <table:table-row table:style-name="ro1">
          <table:table-cell office:value-type="string" table:style-name="first-left-middle-">
            <text:p>Lost Time Injuries (number of cases) – contractors</text:p>
          </table:table-cell>
          <table:table-cell office:value-type="float" table:style-name="right-middle-highlight-n-" office:value="5"/>
          <table:table-cell office:value-type="float" table:style-name="right-middle-n-" office:value="15"/>
          <table:table-cell office:value-type="float" table:style-name="right-middle-n-" office:value="5"/>
          <table:table-cell office:value-type="float" table:style-name="right-middle-n-" office:value="9"/>
          <table:table-cell office:value-type="float" table:style-name="right-middle-n-" office:value="1"/>
        </table:table-row>
        <table:table-row table:style-name="ro1">
          <table:table-cell office:value-type="string" table:style-name="first-left-middle-">
            <text:p>Lost Time Injury Rate [LTIR] (number per 200,000 manhours) – employees</text:p>
          </table:table-cell>
          <table:table-cell office:value-type="float" table:style-name="right-middle-highlight-n-d2-" office:value="0.09"/>
          <table:table-cell office:value-type="float" table:style-name="right-middle-n-d2-" office:value="0.09"/>
          <table:table-cell office:value-type="float" table:style-name="right-middle-n-d2-" office:value="0.10"/>
          <table:table-cell office:value-type="float" table:style-name="right-middle-n-d2-" office:value="0.02"/>
          <table:table-cell office:value-type="float" table:style-name="right-middle-n-d2-" office:value="0.00"/>
        </table:table-row>
        <table:table-row table:style-name="ro1">
          <table:table-cell office:value-type="string" table:style-name="first-left-middle-">
            <text:p>Lost Time Injury Rate [LTIR] (number per 200,000 manhours) – contractors</text:p>
          </table:table-cell>
          <table:table-cell office:value-type="float" table:style-name="right-middle-highlight-n-d2-" office:value="0.10"/>
          <table:table-cell office:value-type="float" table:style-name="right-middle-n-d2-" office:value="0.21"/>
          <table:table-cell office:value-type="float" table:style-name="right-middle-n-d2-" office:value="0.08"/>
          <table:table-cell office:value-type="float" table:style-name="right-middle-n-d2-" office:value="0.16"/>
          <table:table-cell office:value-type="float" table:style-name="right-middle-n-d2-" office:value="0.02"/>
        </table:table-row>
        <table:table-row table:style-name="ro1">
          <table:table-cell office:value-type="string" table:style-name="first-left-middle-">
            <text:p>Total Recordable Injury Rate [TRIR] (number per 200,000 manhours) – employees</text:p>
          </table:table-cell>
          <table:table-cell office:value-type="float" table:style-name="right-middle-highlight-n-d2-" office:value="0.21"/>
          <table:table-cell office:value-type="float" table:style-name="right-middle-n-d2-" office:value="0.19"/>
          <table:table-cell office:value-type="float" table:style-name="right-middle-n-d2-" office:value="0.15"/>
          <table:table-cell office:value-type="float" table:style-name="right-middle-n-d2-" office:value="0.08"/>
          <table:table-cell office:value-type="float" table:style-name="right-middle-n-d2-" office:value="0.00"/>
        </table:table-row>
        <table:table-row table:style-name="ro1">
          <table:table-cell office:value-type="string" table:style-name="first-left-middle-">
            <text:p>Total Recordable Injury Rate [TRIR] (number per 200,000 manhours) – contractors</text:p>
          </table:table-cell>
          <table:table-cell office:value-type="float" table:style-name="right-middle-highlight-n-d2-" office:value="0.30"/>
          <table:table-cell office:value-type="float" table:style-name="right-middle-n-d2-" office:value="0.51"/>
          <table:table-cell office:value-type="float" table:style-name="right-middle-n-d2-" office:value="0.20"/>
          <table:table-cell office:value-type="float" table:style-name="right-middle-n-d2-" office:value="0.29"/>
          <table:table-cell office:value-type="float" table:style-name="right-middle-n-d2-" office:value="0.10"/>
        </table:table-row>
        <table:table-row table:style-name="ro1">
          <table:table-cell office:value-type="string" table:style-name="first-left-middle-">
            <text:p>Days Lost / Days Charged (number) – employees</text:p>
          </table:table-cell>
          <table:table-cell office:value-type="float" table:style-name="right-middle-highlight-n-" office:value="119"/>
          <table:table-cell office:value-type="float" table:style-name="right-middle-n-" office:value="246"/>
          <table:table-cell office:value-type="float" table:style-name="right-middle-n-" office:value="120"/>
          <table:table-cell office:value-type="float" table:style-name="right-middle-n-" office:value="47"/>
          <table:table-cell office:value-type="float" table:style-name="right-middle-n-" office:value="0"/>
        </table:table-row>
        <table:table-row table:style-name="ro1">
          <table:table-cell office:value-type="string" table:style-name="first-left-middle-">
            <text:p>Occupational Disease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text:span text:style-name="strong-first-left-bottom-">Mainland China</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ies (number) – contractor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row>
        <table:table-row table:style-name="ro1">
          <table:table-cell office:value-type="string" table:style-name="first-left-middle-">
            <text:p>Fatality Rate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Fatality Rate (number per 200,000 manhours) – contracto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3"/>
        </table:table-row>
        <table:table-row table:style-name="ro1">
          <table:table-cell office:value-type="string" table:style-name="first-left-middle-">
            <text:p>Lost Time Injuries (number of cases) – employees</text:p>
          </table:table-cell>
          <table:table-cell office:value-type="float" table:style-name="right-middle-highlight-n-" office:value="2"/>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Time Injuries (number of cases) – contractors</text:p>
          </table:table-cell>
          <table:table-cell office:value-type="float" table:style-name="right-middle-highlight-n-" office:value="1"/>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2"/>
        </table:table-row>
        <table:table-row table:style-name="ro1">
          <table:table-cell office:value-type="string" table:style-name="first-left-middle-">
            <text:p>Lost Time Injury Rate [LTIR] (number per 200,000 manhours) – employees</text:p>
          </table:table-cell>
          <table:table-cell office:value-type="float" table:style-name="right-middle-highlight-n-d2-" office:value="0.19"/>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Lost Time Injury Rate [LTIR] (number per 200,000 manhours) – contractors</text:p>
          </table:table-cell>
          <table:table-cell office:value-type="float" table:style-name="right-middle-highlight-n-d2-" office:value="0.1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6"/>
        </table:table-row>
        <table:table-row table:style-name="ro1">
          <table:table-cell office:value-type="string" table:style-name="first-left-middle-">
            <text:p>Total Recordable Injury Rate [TRIR] (number per 200,000 manhours) – employees</text:p>
          </table:table-cell>
          <table:table-cell office:value-type="float" table:style-name="right-middle-highlight-n-d2-" office:value="0.19"/>
          <table:table-cell office:value-type="float" table:style-name="right-middle-n-d2-" office:value="0.1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Total Recordable Injury Rate [TRIR] (number per 200,000 manhours) – contractors</text:p>
          </table:table-cell>
          <table:table-cell office:value-type="float" table:style-name="right-middle-highlight-n-d2-" office:value="0.49"/>
          <table:table-cell office:value-type="float" table:style-name="right-middle-n-d2-" office:value="0.00"/>
          <table:table-cell office:value-type="float" table:style-name="right-middle-n-d2-" office:value="0.07"/>
          <table:table-cell office:value-type="float" table:style-name="right-middle-n-d2-" office:value="0.06"/>
          <table:table-cell office:value-type="float" table:style-name="right-middle-n-d2-" office:value="0.06"/>
        </table:table-row>
        <table:table-row table:style-name="ro1">
          <table:table-cell office:value-type="string" table:style-name="first-left-middle-">
            <text:p>Days Lost / Days Charged (number) – employees</text:p>
          </table:table-cell>
          <table:table-cell office:value-type="float" table:style-name="right-middle-highlight-n-" office:value="59"/>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Occupational Disease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text:span text:style-name="strong-first-left-middle-">India</text:span><text:span text:style-name="sup-first-left-middle-">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ies (number) – contractor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2"/>
        </table:table-row>
        <table:table-row table:style-name="ro1">
          <table:table-cell office:value-type="string" table:style-name="first-left-middle-">
            <text:p>Fatality Rate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Fatality Rate (number per 200,000 manhours) – contracto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5"/>
        </table:table-row>
        <table:table-row table:style-name="ro1">
          <table:table-cell office:value-type="string" table:style-name="first-left-middle-">
            <text:p>Lost Time Injuries (number of cases)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Time Injuries (number of cases) – contractors</text:p>
          </table:table-cell>
          <table:table-cell office:value-type="float" table:style-name="right-middle-highlight-n-" office:value="2"/>
          <table:table-cell office:value-type="float" table:style-name="right-middle-n-" office:value="0"/>
          <table:table-cell office:value-type="float" table:style-name="right-middle-n-" office:value="2"/>
          <table:table-cell office:value-type="float" table:style-name="right-middle-n-" office:value="1"/>
          <table:table-cell office:value-type="float" table:style-name="right-middle-n-" office:value="4"/>
        </table:table-row>
        <table:table-row table:style-name="ro1">
          <table:table-cell office:value-type="string" table:style-name="first-left-middle-">
            <text:p>Lost Time Injury Rate [LTIR]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 office:value="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Lost Time Injury Rate [LTIR] (number per 200,000 manhours) – contractors</text:p>
          </table:table-cell>
          <table:table-cell office:value-type="float" table:style-name="right-middle-highlight-n-d2-" office:value="0.07"/>
          <table:table-cell office:value-type="float" table:style-name="right-middle-n-d2-" office:value="0.00"/>
          <table:table-cell office:value-type="float" table:style-name="right-middle-n-d2-" office:value="0.06"/>
          <table:table-cell office:value-type="float" table:style-name="right-middle-n-d2-" office:value="0.03"/>
          <table:table-cell office:value-type="float" table:style-name="right-middle-n-d2-" office:value="0.11"/>
        </table:table-row>
        <table:table-row table:style-name="ro1">
          <table:table-cell office:value-type="string" table:style-name="first-left-middle-">
            <text:p>Total Recordable Injury Rate [TRIR]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Total Recordable Injury Rate [TRIR] (number per 200,000 manhours) – contractors</text:p>
          </table:table-cell>
          <table:table-cell office:value-type="float" table:style-name="right-middle-highlight-n-d2-" office:value="0.46"/>
          <table:table-cell office:value-type="float" table:style-name="right-middle-n-d2-" office:value="0.68"/>
          <table:table-cell office:value-type="float" table:style-name="right-middle-n-d2-" office:value="0.19"/>
          <table:table-cell office:value-type="float" table:style-name="right-middle-n-d2-" office:value="0.20"/>
          <table:table-cell office:value-type="float" table:style-name="right-middle-n-d2-" office:value="0.30"/>
        </table:table-row>
        <table:table-row table:style-name="ro1">
          <table:table-cell office:value-type="string" table:style-name="first-left-middle-">
            <text:p>Days Lost / Days Charged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Occupational Disease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text:span text:style-name="strong-first-left-middle-">Australia</text:span><text:span text:style-name="sup-first-left-middle-">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Fatalities (number) – employees</text:p>
          </table:table-cell>
          <table:table-cell office:value-type="float" table:style-name="right-middle-highlight-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row>
        <table:table-row table:style-name="ro1">
          <table:table-cell office:value-type="string" table:style-name="first-left-middle-">
            <text:p>Fatalities (number) – contractors</text:p>
          </table:table-cell>
          <table:table-cell office:value-type="float" table:style-name="right-middle-highlight-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row>
        <table:table-row table:style-name="ro1">
          <table:table-cell office:value-type="string" table:style-name="first-left-middle-">
            <text:p>Fatality Rate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4"/>
          <table:table-cell office:value-type="float" table:style-name="right-middle-n-d2-" office:value="0.00"/>
          <table:table-cell office:value-type="float" table:style-name="right-middle-n-d2-" office:value="0.00"/>
        </table:table-row>
        <table:table-row table:style-name="ro1">
          <table:table-cell office:value-type="string" table:style-name="first-left-middle-">
            <text:p>Fatality Rate (number per 200,000 manhours) – contractors</text:p>
          </table:table-cell>
          <table:table-cell office:value-type="float" table:style-name="right-middle-highlight-n-d2-" office:value="0.00"/>
          <table:table-cell office:value-type="float" table:style-name="right-middle-n-d2-" office:value="0.00"/>
          <table:table-cell office:value-type="float" table:style-name="right-middle-n-d2-" office:value="0.06"/>
          <table:table-cell office:value-type="float" table:style-name="right-middle-n-d2-" office:value="0.00"/>
          <table:table-cell office:value-type="float" table:style-name="right-middle-n-d2-" office:value="0.00"/>
        </table:table-row>
        <table:table-row table:style-name="ro1">
          <table:table-cell office:value-type="string" table:style-name="first-left-middle-">
            <text:p>Lost Time Injuries (number of cases) – employees</text:p>
          </table:table-cell>
          <table:table-cell office:value-type="float" table:style-name="right-middle-highlight-n-" office:value="6"/>
          <table:table-cell office:value-type="float" table:style-name="right-middle-n-" office:value="3"/>
          <table:table-cell office:value-type="float" table:style-name="right-middle-n-" office:value="6"/>
          <table:table-cell office:value-type="float" table:style-name="right-middle-n-" office:value="10"/>
          <table:table-cell office:value-type="float" table:style-name="right-middle-n-" office:value="3"/>
        </table:table-row>
        <table:table-row table:style-name="ro1">
          <table:table-cell office:value-type="string" table:style-name="first-left-middle-">
            <text:p>Lost Time Injuries (number of cases) – contractors</text:p>
          </table:table-cell>
          <table:table-cell office:value-type="float" table:style-name="right-middle-highlight-n-" office:value="2"/>
          <table:table-cell office:value-type="float" table:style-name="right-middle-n-" office:value="2"/>
          <table:table-cell office:value-type="float" table:style-name="right-middle-n-" office:value="4"/>
          <table:table-cell office:value-type="float" table:style-name="right-middle-n-" office:value="6"/>
          <table:table-cell office:value-type="float" table:style-name="right-middle-n-" office:value="3"/>
        </table:table-row>
        <table:table-row table:style-name="ro1">
          <table:table-cell office:value-type="string" table:style-name="first-left-middle-">
            <text:p>Lost Time Injury Rate [LTIR] (number per 200,000 manhours) – employees</text:p>
          </table:table-cell>
          <table:table-cell office:value-type="float" table:style-name="right-middle-highlight-n-d2-" office:value="0.25"/>
          <table:table-cell office:value-type="float" table:style-name="right-middle-n-d2-" office:value="0.10"/>
          <table:table-cell office:value-type="float" table:style-name="right-middle-n-d2-" office:value="0.26"/>
          <table:table-cell office:value-type="float" table:style-name="right-middle-n-d2-" office:value="0.43"/>
          <table:table-cell office:value-type="float" table:style-name="right-middle-n-d2-" office:value="0.14"/>
        </table:table-row>
        <table:table-row table:style-name="ro1">
          <table:table-cell office:value-type="string" table:style-name="first-left-middle-">
            <text:p>Lost Time Injury Rate [LTIR] (number per 200,000 manhours) – contractors</text:p>
          </table:table-cell>
          <table:table-cell office:value-type="float" table:style-name="right-middle-highlight-n-d2-" office:value="0.11"/>
          <table:table-cell office:value-type="float" table:style-name="right-middle-n-d2-" office:value="0.12"/>
          <table:table-cell office:value-type="float" table:style-name="right-middle-n-d2-" office:value="0.26"/>
          <table:table-cell office:value-type="float" table:style-name="right-middle-n-d2-" office:value="0.62"/>
          <table:table-cell office:value-type="float" table:style-name="right-middle-n-d2-" office:value="0.46"/>
        </table:table-row>
        <table:table-row table:style-name="ro1">
          <table:table-cell office:value-type="string" table:style-name="first-left-middle-">
            <text:p>Total Recordable Injury Rate [TRIR] (number per 200,000 manhours) – employees</text:p>
          </table:table-cell>
          <table:table-cell office:value-type="float" table:style-name="right-middle-highlight-n-d2-" office:value="0.46"/>
          <table:table-cell office:value-type="float" table:style-name="right-middle-n-d2-" office:value="0.31"/>
          <table:table-cell office:value-type="float" table:style-name="right-middle-n-d2-" office:value="0.44"/>
          <table:table-cell office:value-type="float" table:style-name="right-middle-n-d2-" office:value="0.60"/>
          <table:table-cell office:value-type="float" table:style-name="right-middle-n-d2-" office:value="0.37"/>
        </table:table-row>
        <table:table-row table:style-name="ro1">
          <table:table-cell office:value-type="string" table:style-name="first-left-middle-">
            <text:p>Total Recordable Injury Rate [TRIR] (number per 200,000 manhours) – contractors</text:p>
          </table:table-cell>
          <table:table-cell office:value-type="float" table:style-name="right-middle-highlight-n-d2-" office:value="0.44"/>
          <table:table-cell office:value-type="float" table:style-name="right-middle-n-d2-" office:value="0.62"/>
          <table:table-cell office:value-type="float" table:style-name="right-middle-n-d2-" office:value="1.09"/>
          <table:table-cell office:value-type="float" table:style-name="right-middle-n-d2-" office:value="1.85"/>
          <table:table-cell office:value-type="float" table:style-name="right-middle-n-d2-" office:value="1.06"/>
        </table:table-row>
        <table:table-row table:style-name="ro1">
          <table:table-cell office:value-type="string" table:style-name="first-left-middle-">
            <text:p>Days Lost / Days Charged (number) – employees</text:p>
          </table:table-cell>
          <table:table-cell office:value-type="float" table:style-name="right-middle-highlight-n-" office:value="265"/>
          <table:table-cell office:value-type="float" table:style-name="right-middle-n-" office:value="218"/>
          <table:table-cell office:value-type="float" table:style-name="right-middle-n-" office:value="129"/>
          <table:table-cell office:value-type="float" table:style-name="right-middle-n-" office:value="205"/>
          <table:table-cell office:value-type="float" table:style-name="right-middle-n-" office:value="9"/>
        </table:table-row>
        <table:table-row table:style-name="ro1">
          <table:table-cell office:value-type="string" table:style-name="lastrow-first-left-middle-">
            <text:p>Occupational Disease (number) – employees</text:p>
          </table:table-cell>
          <table:table-cell office:value-type="float" table:style-name="lastrow-right-middle-highlight-n-" office:value="0"/>
          <table:table-cell office:value-type="float" table:style-name="lastrow-right-middle-n-" office:value="0"/>
          <table:table-cell office:value-type="float" table:style-name="lastrow-right-middle-n-" office:value="1"/>
          <table:table-cell office:value-type="float" table:style-name="lastrow-right-middle-n-" office:value="0"/>
          <table:table-cell office:value-type="float" table:style-name="lastrow-right-middle-n-" office:value="0"/>
        </table:table-row>
        <table:table-row table:style-name="ro1"/>
        <table:table-row table:style-name="ro1">
          <table:table-cell office:value-type="string" table:style-name="Default">
            <text:p><text:span text:style-name="sup-table-caption">1</text:span> Starting from 2019, CLPe Solutions has been reported under CLP Holdings to align with a change in internal reporting. Before that, it was reported under Hong Kong.</text:p>
          </table:table-cell>
        </table:table-row>
        <table:table-row table:style-name="ro1">
          <table:table-cell office:value-type="string" table:style-name="Default">
            <text:p><text:span text:style-name="sup-table-caption">2</text:span> The system of rules applied in recording and reporting accident statistics complies with the International Labour Organization (ILO) code of Practice on Recording and notification of Occupational Accidents and Diseases. Each year's safety data cover the incidents that happened in that calendar year and are based on the latest information available at the time of publication.</text:p>
          </table:table-cell>
        </table:table-row>
        <table:table-row table:number-rows-repeated="2" table:style-name="ro1"/>
        <table:table-row table:style-name="ro1">
          <table:table-cell office:value-type="string" table:style-name="table-title">
            <text:p>Nuclear Safety</text:p>
          </table:table-cell>
        </table:table-row>
        <table:table-row table:style-name="ro1"/>
        <table:table-row table:style-name="ro1">
          <table:table-cell office:value-type="string" table:style-name="firstrow-headrow-first-left-bottom-">
            <text:p><text:span text:style-name="strong-firstrow-headrow-first-left-bottom-">Nuclear Safety</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row>
        <table:table-row table:style-name="ro1">
          <table:table-cell office:value-type="string" table:style-name="first-left-middle-">
            <text:p><text:span text:style-name="strong-first-left-middle-">Worker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Collective radiation dosage for workers (man-mSv)</text:p>
          </table:table-cell>
          <table:table-cell office:value-type="float" table:style-name="right-middle-highlight-n-" office:value="676"/>
          <table:table-cell office:value-type="float" table:style-name="right-middle-n-" office:value="960"/>
          <table:table-cell office:value-type="float" table:style-name="right-middle-n-" office:value="753"/>
          <table:table-cell office:value-type="float" table:style-name="right-middle-n-" office:value="712"/>
          <table:table-cell office:value-type="float" table:style-name="right-middle-n-g-" office:value="1032"/>
        </table:table-row>
        <table:table-row table:style-name="ro1">
          <table:table-cell office:value-type="string" table:style-name="first-left-middle-">
            <text:p><text:span text:style-name="strong-first-left-middle-">Nuclear-related waste</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Spent nuclear fuel (t)</text:p>
          </table:table-cell>
          <table:table-cell office:value-type="float" table:style-name="right-middle-highlight-n-d1-" office:value="37.7"/>
          <table:table-cell office:value-type="float" table:style-name="right-middle-n-d1-" office:value="75.2"/>
          <table:table-cell office:value-type="float" table:style-name="right-middle-n-d1-" office:value="37.6"/>
          <table:table-cell office:value-type="float" table:style-name="right-middle-n-d1-" office:value="39.7"/>
          <table:table-cell office:value-type="float" table:style-name="right-middle-n-d1-" office:value="71.1"/>
        </table:table-row>
        <table:table-row table:style-name="ro1">
          <table:table-cell office:value-type="string" table:style-name="lastrow-first-left-bottom-">
            <text:p>Low- to intermediate-level radioactive nuclear waste (m<text:span text:style-name="sup-lastrow-first-left-bottom-">3</text:span>)</text:p>
          </table:table-cell>
          <table:table-cell office:value-type="float" table:style-name="lastrow-right-middle-highlight-n-d1-" office:value="71.0"/>
          <table:table-cell office:value-type="float" table:style-name="lastrow-right-middle-n-d1-" office:value="89.4"/>
          <table:table-cell office:value-type="float" table:style-name="lastrow-right-middle-n-d1-" office:value="79.0"/>
          <table:table-cell office:value-type="float" table:style-name="lastrow-right-middle-n-d1-" office:value="89.2"/>
          <table:table-cell office:value-type="float" table:style-name="lastrow-right-middle-n-d1-" office:value="90.0"/>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7-27T14:48:52Z</meta:creation-date>
    <dc:title>CLP Sustainability Report 2020 - Datatable</dc:title>
    <dc:language>en-gb</dc:language>
  </office:meta>
</office:document-meta>
</file>