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first-lef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c2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c2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c2-" style:family="text" style:parent-style-name="first-left-middle-p-c2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p-right-middle-c2-" style:family="text" style:parent-style-name="right-middle-c2-">
      <style:text-properties style:text-position="33%"/>
    </style:style>
    <style:style style:name="sup-right-middle-highlight-c2-" style:family="text" style:parent-style-name="right-middle-highlight-c2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ub-first-left-middle-" style:family="text" style:parent-style-name="first-left-middle-">
      <style:text-properties style:text-position="-33%"/>
    </style:style>
    <style:style style:name="sub-lastrow-first-left-bottom-" style:family="text" style:parent-style-name="lastrow-first-left-bottom-">
      <style:text-properties style:text-position="-33%"/>
    </style:style>
    <style:style style:name="sub-lastrow-first-left-middle-" style:family="text" style:parent-style-name="lastrow-first-left-middle-">
      <style:text-properties style:text-position="-33%"/>
    </style:style>
    <style:style style:name="strong-first-left-bottom-" style:family="text" style:parent-style-name="first-left-bottom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p-c2-" style:family="text" style:parent-style-name="first-left-middle-p-c2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" style:family="text" style:parent-style-name="lastrow-right-middle-highlight-">
      <style:text-properties fo:font-weight="bold"/>
    </style:style>
    <style:style style:name="strong-lastrow-right-middle-verified-" style:family="text" style:parent-style-name="lastrow-right-middle-verified-">
      <style:text-properties fo:font-weight="bold"/>
    </style:style>
    <style:style style:name="strong-lastrow-right-middle-verified-n-d2-" style:family="text" style:parent-style-name="lastrow-right-middle-verified-n-d2-">
      <style:text-properties fo:font-weight="bold"/>
    </style:style>
    <style:style style:name="strong-lastrow-right-middle-verified-n-g-" style:family="text" style:parent-style-name="lastrow-right-middle-verified-n-g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c2-" style:family="text" style:parent-style-name="right-middle-highlight-c2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verified-" style:family="text" style:parent-style-name="right-middle-verified-">
      <style:text-properties fo:font-weight="bold"/>
    </style:style>
    <style:style style:name="strong-right-middle-verified-n-" style:family="text" style:parent-style-name="right-middle-verified-n-">
      <style:text-properties fo:font-weight="bold"/>
    </style:style>
    <style:style style:name="strong-right-middle-verified-n-d2-" style:family="text" style:parent-style-name="right-middle-verified-n-d2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Greenhouse gas emission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Greenhouse gas emission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<text:span text:style-name="strong-first-left-bottom-">CLP Group</text:span><text:span text:style-name="sup-first-left-bottom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Total CO</text:span><text:span text:style-name="strong-first-left-middle-"><text:span text:style-name="sub-first-left-middle-">2</text:span></text:span><text:span text:style-name="strong-first-left-middle-">e emissions – on an equity basis (kt)</text:span><text:span text:style-name="sup-first-left-middle-">2</text:span><text:span text:style-name="sup-first-left-middle-">3</text:span></text:p>
          </table:table-cell>
          <table:table-cell office:value-type="float" table:style-name="right-middle-verified-n-g-" office:value="62138"/>
          <table:table-cell office:value-type="float" table:style-name="right-middle-n-g-" office:value="7172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O<text:span text:style-name="sub-first-left-middle-">2</text:span>e - Scope 1 (kt)<text:span text:style-name="sup-first-left-middle-">4</text:span></text:p>
          </table:table-cell>
          <table:table-cell office:value-type="float" table:style-name="right-middle-verified-n-g-" office:value="45105"/>
          <table:table-cell office:value-type="float" table:style-name="right-middle-n-g-" office:value="5004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O<text:span text:style-name="sub-first-left-middle-">2</text:span>e - Scope 2 (kt)</text:p>
          </table:table-cell>
          <table:table-cell office:value-type="float" table:style-name="right-middle-verified-n-" office:value="244"/>
          <table:table-cell office:value-type="float" table:style-name="right-middle-n-" office:value="25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O<text:span text:style-name="sub-first-left-middle-">2</text:span>e - Scope 3 (kt)</text:p>
          </table:table-cell>
          <table:table-cell office:value-type="float" table:style-name="right-middle-verified-n-g-" office:value="16790"/>
          <table:table-cell office:value-type="float" table:style-name="right-middle-n-g-" office:value="2142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1: Purchased goods and services</text:p>
          </table:table-cell>
          <table:table-cell office:value-type="float" table:style-name="right-middle-highlight-n-g-" office:value="1210"/>
          <table:table-cell office:value-type="float" table:style-name="right-middle-n-g-" office:value="1093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2: Capital goods</text:p>
          </table:table-cell>
          <table:table-cell office:value-type="float" table:style-name="right-middle-highlight-n-" office:value="685"/>
          <table:table-cell office:value-type="float" table:style-name="right-middle-n-g-" office:value="134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3: Fuel- and energy-related activities</text:p>
          </table:table-cell>
          <table:table-cell office:value-type="float" table:style-name="right-middle-highlight-n-g-" office:value="12690"/>
          <table:table-cell office:value-type="float" table:style-name="right-middle-n-g-" office:value="16671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5: Waste generated in operations</text:p>
          </table:table-cell>
          <table:table-cell office:value-type="float" table:style-name="right-middle-highlight-n-" office:value="63"/>
          <table:table-cell office:value-type="float" table:style-name="right-middle-n-" office:value="101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6: Business travel</text:p>
          </table:table-cell>
          <table:table-cell office:value-type="float" table:style-name="right-middle-highlight-n-" office:value="1"/>
          <table:table-cell office:value-type="float" table:style-name="right-middle-n-" office:value="8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7: Employee commuting</text:p>
          </table:table-cell>
          <table:table-cell office:value-type="float" table:style-name="right-middle-highlight-n-" office:value="2"/>
          <table:table-cell office:value-type="float" table:style-name="right-middle-n-" office:value="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11: Use of sold products</text:p>
          </table:table-cell>
          <table:table-cell office:value-type="float" table:style-name="right-middle-highlight-n-g-" office:value="2138"/>
          <table:table-cell office:value-type="float" table:style-name="right-middle-n-g-" office:value="220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CLP Group's generation and energy storage portfolio</text:span><text:span text:style-name="sup-first-left-middle-">3</text:span><text:span text:style-name="sup-first-left-middle-">4</text:span><text:span text:style-name="sup-first-left-middle-">5</text:span><text:span text:style-name="sup-first-left-middle-">6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equity basis (kt)</text:p>
          </table:table-cell>
          <table:table-cell office:value-type="float" table:style-name="right-middle-verified-n-g-" office:value="44987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equity plus long-term capacity and energy purchase basis (kt)<text:span text:style-name="sup-first-left-bottom-">7</text:span></text:p>
          </table:table-cell>
          <table:table-cell office:value-type="float" table:style-name="right-middle-verified-n-g-" office:value="48621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operational control basis (kt)</text:p>
          </table:table-cell>
          <table:table-cell office:value-type="float" table:style-name="right-middle-verified-n-g-" office:value="43808"/>
          <table:table-cell office:value-type="float" table:style-name="right-middle-n-g-" office:value="50412"/>
          <table:table-cell office:value-type="float" table:style-name="right-middle-n-g-" office:value="52052"/>
          <table:table-cell office:value-type="float" table:style-name="right-middle-n-g-" office:value="47921"/>
          <table:table-cell office:value-type="float" table:style-name="right-middle-n-g-" office:value="46518"/>
        </table:table-row>
        <table:table-row table:style-name="ro1">
          <table:table-cell office:value-type="string" table:style-name="lastrow-first-left-bottom-">
            <text:p>CO<text:span text:style-name="sub-lastrow-first-left-bottom-">2</text:span>e – on an operational control basis (kt)</text:p>
          </table:table-cell>
          <table:table-cell office:value-type="float" table:style-name="lastrow-right-middle-verified-n-g-" office:value="44023"/>
          <table:table-cell office:value-type="float" table:style-name="lastrow-right-middle-n-g-" office:value="50676"/>
          <table:table-cell office:value-type="float" table:style-name="lastrow-right-middle-n-g-" office:value="52306"/>
          <table:table-cell office:value-type="float" table:style-name="lastrow-right-middle-n-g-" office:value="48082"/>
          <table:table-cell office:value-type="float" table:style-name="lastrow-right-middle-n-g-" office:value="4668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fers to a range of businesses, including generation and energy storage portfolio, transmission and distribution, retail and othe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aguthan Power Station, the power purchase agreements of which expired in December 2018, was not included in the 2019 and 2020 number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 accordance with the Greenhouse Gas Protocol, WE Station, which makes use of landfill gas from waste for power generation, is not included in CLP’s Scope 1 CO2 emissions and reported separately in the Asset Performance Statistics. Its non-CO2 GHG emissions (i.e. CH4 and N2O) is included in CLP’s Scope 1 CO2e emissions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Starting from 2020, the portfolio includes energy storage assets and generation assets. Energy storage assets include pumped storage and battery storage. In previous years, the portfolio included generation assets only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CO₂ emissions of Yallourn and Hallet Power Stations have been used since 2018. Prior to 2018, CO₂e emissions data of these assets were used.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Numbers include assets with majority and minority share, and those under "long-term capacity and energy purchase" arrangements with CLP. Starting from 2018, "long-term capacity and energy purchase" has been defined as a purchase agreement with duration of at least five years, and capacity or energy purchased being no less than 10MW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limate Vision 2050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imate Vision 2050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<text:span text:style-name="strong-first-left-middle-">Performance against targets - on an equity basis</text:span><text:span text:style-name="sup-first-left-middle-">1</text:span><text:span text:style-name="sup-first-left-middle-">2</text:span><text:span text:style-name="sup-first-left-middle-">3</text:span><text:span text:style-name="sup-first-left-middle-">4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arbon dioxide emissions intensity of CLP Group’s generation and energy storage portfolio (kg CO<text:span text:style-name="sub-first-left-middle-">2</text:span>/ kWh)</text:p>
          </table:table-cell>
          <table:table-cell office:value-type="float" table:style-name="right-middle-verified-n-d2-" office:value="0.65"/>
          <table:table-cell office:value-type="float" table:style-name="right-middle-n-d2-" office:value="0.70"/>
          <table:table-cell office:value-type="float" table:style-name="right-middle-n-d2-" office:value="0.74"/>
          <table:table-cell office:value-type="float" table:style-name="right-middle-n-d2-" office:value="0.80"/>
          <table:table-cell office:value-type="float" table:style-name="right-middle-n-d2-" office:value="0.82"/>
        </table:table-row>
        <table:table-row table:style-name="ro1">
          <table:table-cell office:value-type="string" table:style-name="first-left-middle-p-">
            <text:p>Renewable energy generation capacity (% (MW))</text:p>
          </table:table-cell>
          <table:table-cell office:value-type="string" table:style-name="right-middle-verified-">
            <text:p><text:span text:style-name="strong-right-middle-verified-">12.8 (2,517)</text:span></text:p>
          </table:table-cell>
          <table:table-cell office:value-type="string" table:style-name="right-middle-">
            <text:p>12.8 (2,469)</text:p>
          </table:table-cell>
          <table:table-cell office:value-type="string" table:style-name="right-middle-">
            <text:p>12.5 (2,387)</text:p>
          </table:table-cell>
          <table:table-cell office:value-type="string" table:style-name="right-middle-">
            <text:p>14.2 (2,751)</text:p>
          </table:table-cell>
          <table:table-cell office:value-type="string" table:style-name="right-middle-">
            <text:p>16.6 (3,090)</text:p>
          </table:table-cell>
        </table:table-row>
        <table:table-row table:style-name="ro1">
          <table:table-cell office:value-type="string" table:style-name="first-left-middle-p-">
            <text:p>Non-carbon emitting generation capacity (% (MW))</text:p>
          </table:table-cell>
          <table:table-cell office:value-type="string" table:style-name="right-middle-verified-">
            <text:p><text:span text:style-name="strong-right-middle-verified-">20.9 (4,110)</text:span></text:p>
          </table:table-cell>
          <table:table-cell office:value-type="string" table:style-name="right-middle-">
            <text:p>21.1 (4,069)</text:p>
          </table:table-cell>
          <table:table-cell office:value-type="string" table:style-name="right-middle-">
            <text:p>20.9 (3,987)</text:p>
          </table:table-cell>
          <table:table-cell office:value-type="string" table:style-name="right-middle-">
            <text:p>22.4 (4,350)</text:p>
          </table:table-cell>
          <table:table-cell office:value-type="string" table:style-name="right-middle-">
            <text:p>19.2 (3,582)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Performance against targets - on an equity plus long-term capacity and energy purchase basis</text:span><text:span text:style-name="sup-first-left-middle-">1</text:span><text:span text:style-name="sup-first-left-middle-">2</text:span><text:span text:style-name="sup-first-left-middle-">3</text:span><text:span text:style-name="sup-first-left-middle-">4</text:span><text:span text:style-name="sup-first-left-middle-">5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arbon dioxide emissions intensity of CLP Group’s generation and energy storage portfolio (kg CO<text:span text:style-name="sub-first-left-middle-">2</text:span>/ kWh)</text:p>
          </table:table-cell>
          <table:table-cell office:value-type="float" table:style-name="right-middle-verified-n-d2-" office:value="0.57"/>
          <table:table-cell office:value-type="float" table:style-name="right-middle-n-d2-" office:value="0.62"/>
          <table:table-cell office:value-type="float" table:style-name="right-middle-n-d2-" office:value="0.66"/>
          <table:table-cell office:value-type="float" table:style-name="right-middle-n-d2-" office:value="0.69"/>
          <table:table-cell office:value-type="float" table:style-name="right-middle-n-d2-" office:value="0.72"/>
        </table:table-row>
        <table:table-row table:style-name="ro1">
          <table:table-cell office:value-type="string" table:style-name="first-left-middle-p-">
            <text:p>Renewable energy generation capacity (% (MW))</text:p>
          </table:table-cell>
          <table:table-cell office:value-type="string" table:style-name="right-middle-verified-">
            <text:p><text:span text:style-name="strong-right-middle-verified-">13.5 (3,342)</text:span></text:p>
          </table:table-cell>
          <table:table-cell office:value-type="string" table:style-name="right-middle-">
            <text:p>13.7 (3,294)</text:p>
          </table:table-cell>
          <table:table-cell office:value-type="string" table:style-name="right-middle-">
            <text:p>12.8 (3,039)</text:p>
          </table:table-cell>
          <table:table-cell office:value-type="string" table:style-name="right-middle-">
            <text:p>13.1 (3,211)</text:p>
          </table:table-cell>
          <table:table-cell office:value-type="string" table:style-name="right-middle-">
            <text:p>14.9 (3,551)</text:p>
          </table:table-cell>
        </table:table-row>
        <table:table-row table:style-name="ro1">
          <table:table-cell office:value-type="string" table:style-name="lastrow-first-left-middle-p-">
            <text:p>Non-carbon emitting generation capacity (% (MW))</text:p>
          </table:table-cell>
          <table:table-cell office:value-type="string" table:style-name="lastrow-right-middle-verified-">
            <text:p><text:span text:style-name="strong-lastrow-right-middle-verified-">24.4 (6,017)</text:span></text:p>
          </table:table-cell>
          <table:table-cell office:value-type="string" table:style-name="lastrow-right-middle-">
            <text:p>24.9 (5,979)</text:p>
          </table:table-cell>
          <table:table-cell office:value-type="string" table:style-name="lastrow-right-middle-">
            <text:p>24.1 (5,724)</text:p>
          </table:table-cell>
          <table:table-cell office:value-type="string" table:style-name="lastrow-right-middle-">
            <text:p>23.2 (5,699)</text:p>
          </table:table-cell>
          <table:table-cell office:value-type="string" table:style-name="lastrow-right-middle-">
            <text:p>20.7 (4,931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20, the portfolio includes energy storage assets and generation assets. Energy storage assets include pumped storage and battery storage. In previous years, the portfolio included generation asset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Paguthan Power Station, the power purchase agreements of which expired in December 2018, was not included in the 2019 and 2020 number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In accordance with the Greenhouse Gas Protocol, WE Station, which makes use of landfill gas from waste for power generation, is not included in CLP’s Scope 1 CO2 emissions and reported separately in the Asset Performance Statistics. Its non-CO2 GHG emissions (i.e. CH4 and N2O) is included in CLP’s Scope 1 CO2e emission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CO₂ emissions of Yallourn and Hallet Power Stations have been used in 2018. Prior to 2018, CO₂e emissions data of these assets were used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Numbers include assets with majority and minority share, and those under "long-term capacity and energy purchase" arrangements with CLP. Starting from 2018, "long-term capacity and energy purchase" has been defined as a purchase agreement with duration of at least five years, and capacity or energy purchased being no less than 10MW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LP Power Hong Kong - carbon emissions intensity of electricity sold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CLP Power Hong Kong - carbon emissions intensity of electricity sold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CO<text:span text:style-name="sub-first-left-middle-">2</text:span>e emissions intensity of electricity sold by CLP Power Hong Kong (kg CO<text:span text:style-name="sub-first-left-middle-">2</text:span>e/ kWh)<text:span text:style-name="sup-first-left-middle-">1</text:span><text:span text:style-name="sup-first-left-middle-">2</text:span></text:p>
          </table:table-cell>
          <table:table-cell office:value-type="float" table:style-name="right-middle-verified-n-d2-" office:value="0.37"/>
          <table:table-cell office:value-type="float" table:style-name="right-middle-n-d2-" office:value="0.50"/>
          <table:table-cell office:value-type="float" table:style-name="right-middle-n-d2-" office:value="0.51"/>
          <table:table-cell office:value-type="float" table:style-name="right-middle-n-d2-" office:value="0.51"/>
          <table:table-cell office:value-type="float" table:style-name="right-middle-n-d2-" office:value="0.54"/>
        </table:table-row>
        <table:table-row table:style-name="ro1">
          <table:table-cell office:value-type="string" table:style-name="lastrow-first-left-middle-">
            <text:p>CO<text:span text:style-name="sub-lastrow-first-left-middle-">2</text:span> emissions intensity of electricity sold by CLP Power Hong Kong (kg CO<text:span text:style-name="sub-lastrow-first-left-middle-">2</text:span>/ kWh)<text:span text:style-name="sup-lastrow-first-left-middle-">1</text:span><text:span text:style-name="sup-lastrow-first-left-middle-">2</text:span></text:p>
          </table:table-cell>
          <table:table-cell office:value-type="float" table:style-name="lastrow-right-middle-verified-n-d2-" office:value="0.37"/>
          <table:table-cell office:value-type="float" table:style-name="lastrow-right-middle-n-d2-" office:value="0.49"/>
          <table:table-cell office:value-type="float" table:style-name="lastrow-right-middle-n-d2-" office:value="0.51"/>
          <table:table-cell office:value-type="float" table:style-name="lastrow-right-middle-n-d2-" office:value="0.50"/>
          <table:table-cell office:value-type="float" table:style-name="lastrow-right-middle-n-d2-" office:value="0.5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 accordance with the Greenhouse Gas Protocol, WE Station, which makes use of landfill gas from waste for power generation, is not included in CLP’s Scope 1 CO₂ emissions and reported separately in the Asset Performance Statistics. Its non-CO₂ GHG emissions (i.e. CH4 and N₂O) is included in CLP’s Scope 1 CO₂e emissions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"Electricity sold" is the total electricity energy sold to CLP Power Hong Kong's customers before adjustment of Renewable Energy Certificat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apital investment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apital investment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c2-">
            <text:p><text:span text:style-name="strong-first-left-middle-p-c2-">Total capital investments incurred by asset type (% (HK$M))</text:span><text:span text:style-name="sup-first-left-middle-p-c2-">1</text:span><text:span text:style-name="sup-first-left-middle-p-c2-">2</text:span></text:p>
          </table:table-cell>
          <table:table-cell office:value-type="string" table:style-name="right-middle-highlight-">
            <text:p><text:span text:style-name="strong-right-middle-highlight-">100 (13,022)</text:span></text:p>
          </table:table-cell>
          <table:table-cell office:value-type="string" table:style-name="right-middle-">
            <text:p>100 (12,028)</text:p>
          </table:table-cell>
          <table:table-cell office:value-type="string" table:style-name="right-middle-">
            <text:p>100 (12,851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">
            <text:p><text:span text:style-name="strong-right-middle-highlight-">37 (4,810)</text:span></text:p>
          </table:table-cell>
          <table:table-cell office:value-type="string" table:style-name="right-middle-">
            <text:p>43 (5,229)<text:span text:style-name="sup-right-middle-">3</text:span></text:p>
          </table:table-cell>
          <table:table-cell office:value-type="string" table:style-name="right-middle-">
            <text:p>39 (4,953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">
            <text:p><text:span text:style-name="strong-right-middle-highlight-">28 (3,638)</text:span></text:p>
          </table:table-cell>
          <table:table-cell office:value-type="string" table:style-name="right-middle-">
            <text:p>21 (2,473)<text:span text:style-name="sup-right-middle-">3</text:span></text:p>
          </table:table-cell>
          <table:table-cell office:value-type="string" table:style-name="right-middle-">
            <text:p>24 (3,040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">
            <text:p><text:span text:style-name="strong-right-middle-highlight-">26 (3,445)</text:span></text:p>
          </table:table-cell>
          <table:table-cell office:value-type="string" table:style-name="right-middle-">
            <text:p>26 (3,146)<text:span text:style-name="sup-right-middle-">3</text:span></text:p>
          </table:table-cell>
          <table:table-cell office:value-type="string" table:style-name="right-middle-">
            <text:p>32 (4,098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">
            <text:p><text:span text:style-name="strong-right-middle-highlight-">0 (0)</text:span></text:p>
          </table:table-cell>
          <table:table-cell office:value-type="string" table:style-name="right-middle-">
            <text:p>3 (352)</text:p>
          </table:table-cell>
          <table:table-cell office:value-type="string" table:style-name="right-middle-">
            <text:p>0 (0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Renewables</text:p>
          </table:table-cell>
          <table:table-cell office:value-type="string" table:style-name="right-middle-highlight-c2-">
            <text:p><text:span text:style-name="strong-right-middle-highlight-c2-">4 (462)</text:span><text:span text:style-name="sup-right-middle-highlight-c2-">4</text:span></text:p>
          </table:table-cell>
          <table:table-cell office:value-type="string" table:style-name="right-middle-c2-">
            <text:p>5 (580)<text:span text:style-name="sup-right-middle-c2-">3</text:span><text:span text:style-name="sup-right-middle-c2-">5</text:span></text:p>
          </table:table-cell>
          <table:table-cell office:value-type="string" table:style-name="right-middle-">
            <text:p>5 (714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middle-">
            <text:p>Others</text:p>
          </table:table-cell>
          <table:table-cell office:value-type="string" table:style-name="lastrow-right-middle-highlight-">
            <text:p><text:span text:style-name="strong-lastrow-right-middle-highlight-">5 (667)</text:span></text:p>
          </table:table-cell>
          <table:table-cell office:value-type="string" table:style-name="lastrow-right-middle-">
            <text:p>2 (248)<text:span text:style-name="sup-lastrow-right-middle-">3</text:span></text:p>
          </table:table-cell>
          <table:table-cell office:value-type="string" table:style-name="lastrow-right-middle-">
            <text:p>0 (46)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Capital investments include additions to fixed assets, right-of-use assets and intangible assets, investments in and advances to joint ventures and associates, and acquisition of businesse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On an accrual basi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Restated to conform with enhanced 2020 allocation model and methodology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cludes HK$7 million from waste-to-energy, which is not considered as non-carbon emitting energy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Includes HK$123 million from waste-to-energy, which is not considered as non-carbon emitting energ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Operating earning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Operating earning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c2-">
            <text:p><text:span text:style-name="strong-first-left-middle-p-c2-">Total operating earnings by asset type (% (HK$M))</text:span><text:span text:style-name="sup-first-left-middle-p-c2-">1</text:span></text:p>
          </table:table-cell>
          <table:table-cell office:value-type="string" table:style-name="right-middle-highlight-">
            <text:p><text:span text:style-name="strong-right-middle-highlight-">100 (12,374)</text:span></text:p>
          </table:table-cell>
          <table:table-cell office:value-type="string" table:style-name="right-middle-">
            <text:p>100 (12,138)<text:span text:style-name="sup-right-middle-">2</text:span></text:p>
          </table:table-cell>
          <table:table-cell office:value-type="string" table:style-name="right-middle-">
            <text:p>100 (15,145)</text:p>
          </table:table-cell>
          <table:table-cell office:value-type="string" table:style-name="right-middle-">
            <text:p>100 (14,189)</text:p>
          </table:table-cell>
          <table:table-cell office:value-type="string" table:style-name="right-middle-">
            <text:p>100 (13,173)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">
            <text:p><text:span text:style-name="strong-right-middle-highlight-">46 (5,751)</text:span></text:p>
          </table:table-cell>
          <table:table-cell office:value-type="string" table:style-name="right-middle-">
            <text:p>42 (5,131)<text:span text:style-name="sup-right-middle-">2</text:span></text:p>
          </table:table-cell>
          <table:table-cell office:value-type="string" table:style-name="right-middle-">
            <text:p>49 (7,427)</text:p>
          </table:table-cell>
          <table:table-cell office:value-type="string" table:style-name="right-middle-">
            <text:p>59 (8,392)</text:p>
          </table:table-cell>
          <table:table-cell office:value-type="string" table:style-name="right-middle-">
            <text:p>59 (7,798)</text:p>
          </table:table-cell>
        </table:table-row>
        <table:table-row table:style-name="ro1">
          <table:table-cell office:value-type="string" table:style-name="first-left-middle-">
            <text:p>Coal<text:span text:style-name="sup-first-left-middle-">3</text:span></text:p>
          </table:table-cell>
          <table:table-cell office:value-type="string" table:style-name="right-middle-highlight-">
            <text:p><text:span text:style-name="strong-right-middle-highlight-">23 (2,871)</text:span></text:p>
          </table:table-cell>
          <table:table-cell office:value-type="string" table:style-name="right-middle-">
            <text:p>21 (2,503)<text:span text:style-name="sup-right-middle-">2</text:span></text:p>
          </table:table-cell>
          <table:table-cell office:value-type="string" table:style-name="right-middle-">
            <text:p>22 (3,370)</text:p>
          </table:table-cell>
          <table:table-cell office:value-type="string" table:style-name="right-middle-" table:number-rows-spanned="2">
            <text:p>28 (3,994)</text:p>
          </table:table-cell>
          <table:table-cell office:value-type="string" table:style-name="right-middle-" table:number-rows-spanned="2">
            <text:p>30 (3,905)</text:p>
          </table:table-cell>
        </table:table-row>
        <table:table-row table:style-name="ro1">
          <table:table-cell office:value-type="string" table:style-name="first-left-middle-">
            <text:p>Gas<text:span text:style-name="sup-first-left-middle-">3</text:span></text:p>
          </table:table-cell>
          <table:table-cell office:value-type="string" table:style-name="right-middle-highlight-">
            <text:p><text:span text:style-name="strong-right-middle-highlight-">12 (1,510)</text:span></text:p>
          </table:table-cell>
          <table:table-cell office:value-type="string" table:style-name="right-middle-">
            <text:p>14 (1,735)<text:span text:style-name="sup-right-middle-">2</text:span></text:p>
          </table:table-cell>
          <table:table-cell office:value-type="string" table:style-name="right-middle-">
            <text:p>10 (1,533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">
            <text:p><text:span text:style-name="strong-right-middle-highlight-">13 (1,594)</text:span></text:p>
          </table:table-cell>
          <table:table-cell office:value-type="string" table:style-name="right-middle-">
            <text:p>14 (1,688)</text:p>
          </table:table-cell>
          <table:table-cell office:value-type="string" table:style-name="right-middle-">
            <text:p>11 (1,720)</text:p>
          </table:table-cell>
          <table:table-cell office:value-type="string" table:style-name="right-middle-">
            <text:p>7 (913)</text:p>
          </table:table-cell>
          <table:table-cell office:value-type="string" table:style-name="right-middle-">
            <text:p>7 (863)</text:p>
          </table:table-cell>
        </table:table-row>
        <table:table-row table:style-name="ro1">
          <table:table-cell office:value-type="string" table:style-name="first-left-middle-">
            <text:p>Renewables</text:p>
          </table:table-cell>
          <table:table-cell office:value-type="string" table:style-name="right-middle-highlight-c2-">
            <text:p><text:span text:style-name="strong-right-middle-highlight-c2-">5 (575)</text:span><text:span text:style-name="sup-right-middle-highlight-c2-">4</text:span></text:p>
          </table:table-cell>
          <table:table-cell office:value-type="string" table:style-name="right-middle-c2-">
            <text:p>8 (1,016)<text:span text:style-name="sup-right-middle-c2-">2</text:span><text:span text:style-name="sup-right-middle-c2-">5</text:span></text:p>
          </table:table-cell>
          <table:table-cell office:value-type="string" table:style-name="right-middle-">
            <text:p>7 (924)</text:p>
          </table:table-cell>
          <table:table-cell office:value-type="string" table:style-name="right-middle-">
            <text:p>4 (629)</text:p>
          </table:table-cell>
          <table:table-cell office:value-type="string" table:style-name="right-middle-">
            <text:p>3 (455)</text:p>
          </table:table-cell>
        </table:table-row>
        <table:table-row table:style-name="ro1">
          <table:table-cell office:value-type="string" table:style-name="lastrow-first-left-middle-">
            <text:p>Others</text:p>
          </table:table-cell>
          <table:table-cell office:value-type="string" table:style-name="lastrow-right-middle-highlight-">
            <text:p><text:span text:style-name="strong-lastrow-right-middle-highlight-">1 (73)</text:span></text:p>
          </table:table-cell>
          <table:table-cell office:value-type="string" table:style-name="lastrow-right-middle-">
            <text:p>1 (65)<text:span text:style-name="sup-lastrow-right-middle-">2</text:span></text:p>
          </table:table-cell>
          <table:table-cell office:value-type="string" table:style-name="lastrow-right-middle-">
            <text:p>1 (171)</text:p>
          </table:table-cell>
          <table:table-cell office:value-type="string" table:style-name="lastrow-right-middle-">
            <text:p>2 (261)</text:p>
          </table:table-cell>
          <table:table-cell office:value-type="string" table:style-name="lastrow-right-middle-">
            <text:p>1 (152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efore unallocated expense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Restated to conform with enhanced 2020 allocation model and methodology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Starting from 2018, operating earnings of coal and gas have been reported separately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cludes HK$8 million from waste-to-energy, which is not considered as non-carbon emitting energy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Includes HK$5 million from waste-to-energy, which is not considered as non-carbon emitting energy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55:46Z</meta:creation-date>
    <dc:title>CLP Sustainability Report 2020 - Datatable</dc:title>
    <dc:language>en-gb</dc:language>
  </office:meta>
</office:document-meta>
</file>