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headrow-first-left-bottom-c2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 fo:font-weight="bold" fo:color="#548dd4"/>
    </style:style>
    <style:style style:name="head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c2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lastrow-first-left-bottom-c2-" style:family="text" style:parent-style-name="lastrow-first-left-bottom-c2-">
      <style:text-properties style:text-position="33%"/>
    </style:style>
    <style:style style:name="sup-lastrow-first-left-bottom-p-" style:family="text" style:parent-style-name="lastrow-first-left-bottom-p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p-" style:family="text" style:parent-style-name="first-left-bottom-p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headrow-first-left-bottom-c2-" style:family="text" style:parent-style-name="headrow-first-left-bottom-c2-">
      <style:text-properties fo:font-weight="bold"/>
    </style:style>
    <style:style style:name="strong-headrow-right-middle-n-" style:family="text" style:parent-style-name="head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2-" style:family="text" style:parent-style-name="right-middle-highlight-n-d2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ontributions to public polici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ntributions to public policies</text:span></text:p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empty-left-top-">
            <text:p/>
          </table:table-cell>
        </table:table-row>
        <table:table-row table:style-name="ro1">
          <table:table-cell office:value-type="string" table:style-name="headrow-first-left-bottom-c2-">
            <text:p><text:span text:style-name="strong-headrow-first-left-bottom-c2-">Types of organisations (in HK$M)</text:span></text:p>
          </table:table-cell>
          <table:table-cell office:value-type="float" table:style-name="headrow-right-middle-n-" office:value="2020"/>
          <table:table-cell office:value-type="float" table:style-name="headrow-right-middle-n-" office:value="2019"/>
          <table:table-cell office:value-type="float" table:style-name="headrow-right-middle-n-" office:value="2018"/>
          <table:table-cell office:value-type="float" table:style-name="headrow-right-middle-n-" office:value="2017"/>
          <table:table-cell office:value-type="float" table:style-name="headrow-right-middle-n-" office:value="2016"/>
        </table:table-row>
        <table:table-row table:style-name="ro1">
          <table:table-cell office:value-type="string" table:style-name="first-left-bottom-">
            <text:p>Lobbying, interest representation or similar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Local, regional or national political campaigns, organisations or candidates</text:p>
          </table:table-cell>
          <table:table-cell office:value-type="float" table:style-name="right-middle-highlight-n-" office:value="0"/>
          <table:table-cell office:value-type="float" table:style-name="right-middle-n-" office:value="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Trade associations or tax-exempt groups (e.g. think tanks)</text:p>
          </table:table-cell>
          <table:table-cell office:value-type="float" table:style-name="right-middle-highlight-n-d2-" office:value="8.90"/>
          <table:table-cell office:value-type="float" table:style-name="right-middle-n-d2-" office:value="8.04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bottom-">
            <text:p>Others (e.g. spending related to ballot measures or referendums)</text:p>
          </table:table-cell>
          <table:table-cell office:value-type="float" table:style-name="lastrow-right-middle-highlight-n-" office:value="0"/>
          <table:table-cell office:value-type="float" table:style-name="lastrow-right-middle-n-" office:value="0"/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Programm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Programmes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lastrow-first-left-bottom-">
            <text:p>Community programmes implemented (number)</text:p>
          </table:table-cell>
          <table:table-cell office:value-type="float" table:style-name="lastrow-right-middle-highlight-n-" office:value="468"/>
          <table:table-cell office:value-type="float" table:style-name="lastrow-right-middle-n-" office:value="663"/>
          <table:table-cell office:value-type="float" table:style-name="lastrow-right-middle-n-" office:value="695"/>
          <table:table-cell office:value-type="float" table:style-name="lastrow-right-middle-n-" office:value="647"/>
          <table:table-cell office:value-type="float" table:style-name="lastrow-right-middle-n-" office:value="574"/>
        </table:table-row>
        <table:table-row table:number-rows-repeated="2" table:style-name="ro1"/>
        <table:table-row table:style-name="ro1">
          <table:table-cell office:value-type="string" table:style-name="table-title">
            <text:p>Spending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Spending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p-">
            <text:p><text:span text:style-name="strong-first-left-bottom-p-">Community spending by theme (%)</text:span><text:span text:style-name="sup-first-left-bottom-p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float" table:style-name="right-middle-highlight-n-" office:value="11"/>
          <table:table-cell office:value-type="float" table:style-name="right-middle-n-" office:value="18"/>
          <table:table-cell office:value-type="float" table:style-name="right-middle-n-" office:value="19"/>
          <table:table-cell office:value-type="float" table:style-name="right-middle-n-" office:value="13"/>
          <table:table-cell office:value-type="float" table:style-name="right-middle-n-" office:value="15"/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float" table:style-name="right-middle-highlight-n-" office:value="28"/>
          <table:table-cell office:value-type="float" table:style-name="right-middle-n-" office:value="9"/>
          <table:table-cell office:value-type="float" table:style-name="right-middle-n-" office:value="22"/>
          <table:table-cell office:value-type="float" table:style-name="right-middle-n-" office:value="23"/>
          <table:table-cell office:value-type="float" table:style-name="right-middle-n-" office:value="32"/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float" table:style-name="right-middle-highlight-n-" office:value="57"/>
          <table:table-cell office:value-type="float" table:style-name="right-middle-n-" office:value="68"/>
          <table:table-cell office:value-type="float" table:style-name="right-middle-n-" office:value="50"/>
          <table:table-cell office:value-type="float" table:style-name="right-middle-n-" office:value="41"/>
          <table:table-cell office:value-type="float" table:style-name="right-middle-n-" office:value="39"/>
        </table:table-row>
        <table:table-row table:style-name="ro1">
          <table:table-cell office:value-type="string" table:style-name="first-left-bottom-">
            <text:p>Arts and Culture</text:p>
          </table:table-cell>
          <table:table-cell office:value-type="float" table:style-name="right-middle-highlight-n-" office:value="2"/>
          <table:table-cell office:value-type="float" table:style-name="right-middle-n-" office:value="2"/>
          <table:table-cell office:value-type="float" table:style-name="right-middle-n-" office:value="3"/>
          <table:table-cell office:value-type="float" table:style-name="right-middle-n-" office:value="9"/>
          <table:table-cell office:value-type="float" table:style-name="right-middle-n-" office:value="2"/>
        </table:table-row>
        <table:table-row table:style-name="ro1">
          <table:table-cell office:value-type="string" table:style-name="first-left-bottom-">
            <text:p>Community Engagement</text:p>
          </table:table-cell>
          <table:table-cell office:value-type="float" table:style-name="right-middle-highlight-n-" office:value="2"/>
          <table:table-cell office:value-type="float" table:style-name="right-middle-n-" office:value="3"/>
          <table:table-cell office:value-type="float" table:style-name="right-middle-n-" office:value="6"/>
          <table:table-cell office:value-type="float" table:style-name="right-middle-n-" office:value="14"/>
          <table:table-cell office:value-type="float" table:style-name="right-middle-n-" office:value="12"/>
        </table:table-row>
        <table:table-row table:style-name="ro1">
          <table:table-cell office:value-type="string" table:style-name="first-left-bottom-p-">
            <text:p><text:span text:style-name="strong-first-left-bottom-p-">Community spending by region (%)</text:span><text:span text:style-name="sup-first-left-bottom-p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" office:value="84"/>
          <table:table-cell office:value-type="float" table:style-name="right-middle-n-" office:value="81"/>
          <table:table-cell office:value-type="float" table:style-name="right-middle-n-" office:value="77"/>
          <table:table-cell office:value-type="float" table:style-name="right-middle-n-" office:value="81"/>
          <table:table-cell office:value-type="float" table:style-name="right-middle-n-" office:value="77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" office:value="2"/>
          <table:table-cell office:value-type="float" table:style-name="right-middle-n-" office:value="1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1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" office:value="9"/>
          <table:table-cell office:value-type="float" table:style-name="right-middle-n-" office:value="8"/>
          <table:table-cell office:value-type="float" table:style-name="right-middle-n-" office:value="8"/>
          <table:table-cell office:value-type="float" table:style-name="right-middle-n-" office:value="8"/>
          <table:table-cell office:value-type="float" table:style-name="right-middle-n-" office:value="13"/>
        </table:table-row>
        <table:table-row table:style-name="ro1">
          <table:table-cell office:value-type="string" table:style-name="lastrow-first-left-bottom-">
            <text:p>Australia</text:p>
          </table:table-cell>
          <table:table-cell office:value-type="float" table:style-name="lastrow-right-middle-highlight-n-" office:value="5"/>
          <table:table-cell office:value-type="float" table:style-name="lastrow-right-middle-n-" office:value="10"/>
          <table:table-cell office:value-type="float" table:style-name="lastrow-right-middle-n-" office:value="14"/>
          <table:table-cell office:value-type="float" table:style-name="lastrow-right-middle-n-" office:value="9"/>
          <table:table-cell office:value-type="float" table:style-name="lastrow-right-middle-n-" office:value="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 Any discrepancies between the total shown and the sum of the amounts listed are due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Donation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Donations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lastrow-first-left-bottom-c2-">
            <text:p>Amount donated for charitable and other purposes (HK$M)<text:span text:style-name="sup-lastrow-first-left-bottom-c2-">1</text:span></text:p>
          </table:table-cell>
          <table:table-cell office:value-type="float" table:style-name="lastrow-right-middle-highlight-n-d2-" office:value="27.00"/>
          <table:table-cell office:value-type="float" table:style-name="lastrow-right-middle-n-d2-" office:value="20.98"/>
          <table:table-cell office:value-type="float" table:style-name="lastrow-right-middle-n-d2-" office:value="18.31"/>
          <table:table-cell office:value-type="float" table:style-name="lastrow-right-middle-n-d2-" office:value="14.47"/>
          <table:table-cell office:value-type="float" table:style-name="lastrow-right-middle-n-d2-" office:value="12.6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ime and expertise contributed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Time and expertise contributed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">
            <text:p>Volunteer hours from CLP staff and family members (hours)<text:span text:style-name="sup-first-left-bottom-">1</text:span><text:span text:style-name="sup-first-left-bottom-">2</text:span></text:p>
          </table:table-cell>
          <table:table-cell office:value-type="float" table:style-name="right-middle-highlight-n-g-" office:value="10973"/>
          <table:table-cell office:value-type="float" table:style-name="right-middle-n-g-" office:value="20015"/>
          <table:table-cell office:value-type="float" table:style-name="right-middle-n-g-" office:value="23661"/>
          <table:table-cell office:value-type="float" table:style-name="right-middle-n-g-" office:value="19945"/>
          <table:table-cell office:value-type="float" table:style-name="right-middle-n-g-" office:value="13302"/>
        </table:table-row>
        <table:table-row table:style-name="ro1">
          <table:table-cell office:value-type="string" table:style-name="first-left-bottom-p-">
            <text:p>Skill-based (%)<text:span text:style-name="sup-first-left-bottom-p-">1</text:span><text:span text:style-name="sup-first-left-bottom-p-">3</text:span></text:p>
          </table:table-cell>
          <table:table-cell office:value-type="float" table:style-name="right-middle-highlight-n-" office:value="1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4"/>
          <table:table-cell office:value-type="float" table:style-name="right-middle-n-" office:value="6"/>
        </table:table-row>
        <table:table-row table:style-name="ro1">
          <table:table-cell office:value-type="string" table:style-name="lastrow-first-left-bottom-p-">
            <text:p>Non skill-based (%)<text:span text:style-name="sup-lastrow-first-left-bottom-p-">1</text:span><text:span text:style-name="sup-lastrow-first-left-bottom-p-">4</text:span></text:p>
          </table:table-cell>
          <table:table-cell office:value-type="float" table:style-name="lastrow-right-middle-highlight-n-" office:value="99"/>
          <table:table-cell office:value-type="float" table:style-name="lastrow-right-middle-n-" office:value="99"/>
          <table:table-cell office:value-type="float" table:style-name="lastrow-right-middle-n-" office:value="98"/>
          <table:table-cell office:value-type="float" table:style-name="lastrow-right-middle-n-" office:value="96"/>
          <table:table-cell office:value-type="float" table:style-name="lastrow-right-middle-n-" office:value="9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2016 number refers to volunteer hours of CLP staff only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Refers to volunteering work that requires electrical engineering skills or license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Refers to hands-on, generic services that do not require professional electrical engineering skills or license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Beneficiari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Beneficiaries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">
            <text:p><text:span text:style-name="strong-first-left-bottom-">Beneficiaries (number)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Direct beneficiaries</text:p>
          </table:table-cell>
          <table:table-cell office:value-type="string" table:style-name="right-middle-highlight-">
            <text:p><text:span text:style-name="strong-right-middle-highlight-">918,000+</text:span></text:p>
          </table:table-cell>
          <table:table-cell office:value-type="string" table:style-name="right-middle-">
            <text:p>615,000+</text:p>
          </table:table-cell>
          <table:table-cell office:value-type="string" table:style-name="right-middle-">
            <text:p>730,000+</text:p>
          </table:table-cell>
          <table:table-cell office:value-type="string" table:style-name="right-middle-">
            <text:p>439,000+</text:p>
          </table:table-cell>
          <table:table-cell office:value-type="string" table:style-name="right-middle-">
            <text:p>359,000+</text:p>
          </table:table-cell>
        </table:table-row>
        <table:table-row table:style-name="ro1">
          <table:table-cell office:value-type="string" table:style-name="first-left-bottom-">
            <text:p>Organisations benefitted<text:span text:style-name="sup-first-left-bottom-">1</text:span></text:p>
          </table:table-cell>
          <table:table-cell office:value-type="float" table:style-name="right-middle-highlight-n-" office:value="263"/>
          <table:table-cell office:value-type="float" table:style-name="right-middle-n-" office:value="401"/>
          <table:table-cell office:value-type="float" table:style-name="right-middle-n-" office:value="434"/>
          <table:table-cell office:value-type="float" table:style-name="right-middle-n-" office:value="451"/>
          <table:table-cell office:value-type="float" table:style-name="right-middle-n-" office:value="373"/>
        </table:table-row>
        <table:table-row table:style-name="ro1">
          <table:table-cell office:value-type="string" table:style-name="first-left-bottom-p-">
            <text:p><text:span text:style-name="strong-first-left-bottom-p-">Beneficiaries by theme (%)</text:span><text:span text:style-name="sup-first-left-bottom-p-">2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float" table:style-name="right-middle-highlight-n-" office:value="26"/>
          <table:table-cell office:value-type="float" table:style-name="right-middle-n-" office:value="63"/>
          <table:table-cell office:value-type="float" table:style-name="right-middle-n-" office:value="69"/>
          <table:table-cell office:value-type="float" table:style-name="right-middle-n-" office:value="42"/>
          <table:table-cell office:value-type="float" table:style-name="right-middle-n-" office:value="60"/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float" table:style-name="right-middle-highlight-n-" office:value="65"/>
          <table:table-cell office:value-type="float" table:style-name="right-middle-n-" office:value="20"/>
          <table:table-cell office:value-type="float" table:style-name="right-middle-n-" office:value="20"/>
          <table:table-cell office:value-type="float" table:style-name="right-middle-n-" office:value="35"/>
          <table:table-cell office:value-type="float" table:style-name="right-middle-n-" office:value="31"/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float" table:style-name="right-middle-highlight-n-" office:value="8"/>
          <table:table-cell office:value-type="float" table:style-name="right-middle-n-" office:value="16"/>
          <table:table-cell office:value-type="float" table:style-name="right-middle-n-" office:value="10"/>
          <table:table-cell office:value-type="float" table:style-name="right-middle-n-" office:value="21"/>
          <table:table-cell office:value-type="float" table:style-name="right-middle-n-" office:value="8"/>
        </table:table-row>
        <table:table-row table:style-name="ro1">
          <table:table-cell office:value-type="string" table:style-name="lastrow-first-left-bottom-">
            <text:p>Arts and Culture</text:p>
          </table:table-cell>
          <table:table-cell office:value-type="float" table:style-name="lastrow-right-middle-highlight-n-" office:value="1"/>
          <table:table-cell office:value-type="float" table:style-name="lastrow-right-middle-n-" office:value="1"/>
          <table:table-cell office:value-type="float" table:style-name="lastrow-right-middle-n-" office:value="1"/>
          <table:table-cell office:value-type="float" table:style-name="lastrow-right-middle-n-" office:value="2"/>
          <table:table-cell office:value-type="float" table:style-name="lastrow-right-middle-n-" office:value="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cludes professional bodies, academic institutes, NGOs and community group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 Any discrepancies between the total shown and the sum of the amounts listed are due to rounding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6T10:24:50Z</meta:creation-date>
    <dc:title>CLP Sustainability Report 2020 - Datatable</dc:title>
    <dc:language>en-gb</dc:language>
  </office:meta>
</office:document-meta>
</file>