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g-" style:family="table-cell" style:parent-style-name="Default" style:data-style-name="d1-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g-" style:family="table-cell" style:parent-style-name="Default" style:data-style-name="d1-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g-" style:family="table-cell" style:parent-style-name="Default" style:data-style-name="d1-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d1-" style:family="table-cell" style:parent-style-name="Default" style:data-style-name="d1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firstrow-headrow-right-middle-" style:family="text" style:parent-style-name="firstrow-headrow-right-middle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middle-p-" style:family="text" style:parent-style-name="lastrow-first-left-middle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" style:family="text" style:parent-style-name="firstrow-headrow-righ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1-g-" style:family="text" style:parent-style-name="lastrow-right-middle-highlight-n-d1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1-g-" style:family="text" style:parent-style-name="right-middle-highlight-n-d1-g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n-d1-" style:family="text" style:parent-style-name="right-middle-verified-n-d1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Employee headcount and typ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mployee headcount and type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Group total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verified-n-g-" office:value="8060"/>
          <table:table-cell office:value-type="float" table:style-name="right-middle-n-g-" office:value="7960"/>
          <table:table-cell office:value-type="float" table:style-name="right-middle-n-g-" office:value="7843"/>
          <table:table-cell office:value-type="float" table:style-name="right-middle-n-g-" office:value="7751"/>
          <table:table-cell office:value-type="float" table:style-name="right-middle-n-g-" office:value="7626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g-" office:value="7865"/>
          <table:table-cell office:value-type="float" table:style-name="right-middle-n-g-" office:value="7754"/>
          <table:table-cell office:value-type="float" table:style-name="right-middle-n-g-" office:value="7634"/>
          <table:table-cell office:value-type="float" table:style-name="right-middle-n-g-" office:value="7542"/>
          <table:table-cell office:value-type="float" table:style-name="right-middle-n-g-" office:value="7428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195"/>
          <table:table-cell office:value-type="float" table:style-name="right-middle-n-" office:value="206"/>
          <table:table-cell office:value-type="float" table:style-name="right-middle-n-" office:value="209"/>
          <table:table-cell office:value-type="float" table:style-name="right-middle-n-" office:value="209"/>
          <table:table-cell office:value-type="float" table:style-name="right-middle-n-" office:value="198"/>
        </table:table-row>
        <table:table-row table:style-name="ro1">
          <table:table-cell office:value-type="string" table:style-name="first-left-bottom-p-">
            <text:p>Permanent (average %)</text:p>
          </table:table-cell>
          <table:table-cell office:value-type="float" table:style-name="right-middle-highlight-n-d1-" office:value="87.6"/>
          <table:table-cell office:value-type="float" table:style-name="right-middle-n-d1-" office:value="87.8"/>
          <table:table-cell office:value-type="float" table:style-name="right-middle-n-d1-" office:value="87.2"/>
          <table:table-cell office:value-type="float" table:style-name="right-middle-n-d1-" office:value="86.7"/>
          <table:table-cell office:value-type="float" table:style-name="right-middle-n-d1-" office:value="85.9"/>
        </table:table-row>
        <table:table-row table:style-name="ro1">
          <table:table-cell office:value-type="string" table:style-name="first-left-bottom-p-">
            <text:p>Fixed-term contract (average %)</text:p>
          </table:table-cell>
          <table:table-cell office:value-type="float" table:style-name="right-middle-highlight-n-d1-" office:value="12.4"/>
          <table:table-cell office:value-type="float" table:style-name="right-middle-n-d1-" office:value="12.2"/>
          <table:table-cell office:value-type="float" table:style-name="right-middle-n-d1-" office:value="12.8"/>
          <table:table-cell office:value-type="float" table:style-name="right-middle-n-d1-" office:value="13.3"/>
          <table:table-cell office:value-type="float" table:style-name="right-middle-n-d1-" office:value="14.1"/>
        </table:table-row>
        <table:table-row table:style-name="ro1">
          <table:table-cell office:value-type="string" table:style-name="first-left-middle-">
            <text:p><text:span text:style-name="strong-first-left-middle-">Hong Kong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g-" office:value="4689"/>
          <table:table-cell office:value-type="float" table:style-name="right-middle-n-g-" office:value="4604"/>
          <table:table-cell office:value-type="float" table:style-name="right-middle-n-g-" office:value="4543"/>
          <table:table-cell office:value-type="float" table:style-name="right-middle-n-g-" office:value="4515"/>
          <table:table-cell office:value-type="float" table:style-name="right-middle-n-g-" office:value="4468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g-" office:value="4688"/>
          <table:table-cell office:value-type="float" table:style-name="right-middle-n-g-" office:value="4603"/>
          <table:table-cell office:value-type="float" table:style-name="right-middle-n-g-" office:value="4538"/>
          <table:table-cell office:value-type="float" table:style-name="right-middle-n-g-" office:value="4504"/>
          <table:table-cell office:value-type="float" table:style-name="right-middle-n-g-" office:value="4450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5"/>
          <table:table-cell office:value-type="float" table:style-name="right-middle-n-" office:value="11"/>
          <table:table-cell office:value-type="float" table:style-name="right-middle-n-" office:value="18"/>
        </table:table-row>
        <table:table-row table:style-name="ro1">
          <table:table-cell office:value-type="string" table:style-name="first-left-bottom-p-">
            <text:p>Permanent (average %)</text:p>
          </table:table-cell>
          <table:table-cell office:value-type="float" table:style-name="right-middle-highlight-n-d1-" office:value="85.1"/>
          <table:table-cell office:value-type="float" table:style-name="right-middle-n-d1-" office:value="85.4"/>
          <table:table-cell office:value-type="float" table:style-name="right-middle-n-d1-" office:value="84.0"/>
          <table:table-cell office:value-type="float" table:style-name="right-middle-n-d1-" office:value="83.1"/>
          <table:table-cell office:value-type="float" table:style-name="right-middle-n-d1-" office:value="81.5"/>
        </table:table-row>
        <table:table-row table:style-name="ro1">
          <table:table-cell office:value-type="string" table:style-name="first-left-bottom-p-">
            <text:p>Fixed-term contract (average %)</text:p>
          </table:table-cell>
          <table:table-cell office:value-type="float" table:style-name="right-middle-highlight-n-d1-" office:value="14.9"/>
          <table:table-cell office:value-type="float" table:style-name="right-middle-n-d1-" office:value="14.6"/>
          <table:table-cell office:value-type="float" table:style-name="right-middle-n-d1-" office:value="16.0"/>
          <table:table-cell office:value-type="float" table:style-name="right-middle-n-d1-" office:value="16.9"/>
          <table:table-cell office:value-type="float" table:style-name="right-middle-n-d1-" office:value="18.5"/>
        </table:table-row>
        <table:table-row table:style-name="ro1">
          <table:table-cell office:value-type="string" table:style-name="first-left-middle-">
            <text:p><text:span text:style-name="strong-first-left-middle-">Mainland China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" office:value="609"/>
          <table:table-cell office:value-type="float" table:style-name="right-middle-n-" office:value="607"/>
          <table:table-cell office:value-type="float" table:style-name="right-middle-n-" office:value="596"/>
          <table:table-cell office:value-type="float" table:style-name="right-middle-n-" office:value="577"/>
          <table:table-cell office:value-type="float" table:style-name="right-middle-n-" office:value="560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" office:value="609"/>
          <table:table-cell office:value-type="float" table:style-name="right-middle-n-" office:value="607"/>
          <table:table-cell office:value-type="float" table:style-name="right-middle-n-" office:value="596"/>
          <table:table-cell office:value-type="float" table:style-name="right-middle-n-" office:value="577"/>
          <table:table-cell office:value-type="float" table:style-name="right-middle-n-" office:value="560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p-">
            <text:p>Permanent (average %)</text:p>
          </table:table-cell>
          <table:table-cell office:value-type="float" table:style-name="right-middle-highlight-n-d1-" office:value="75.3"/>
          <table:table-cell office:value-type="float" table:style-name="right-middle-n-d1-" office:value="71.6"/>
          <table:table-cell office:value-type="float" table:style-name="right-middle-n-d1-" office:value="72.1"/>
          <table:table-cell office:value-type="float" table:style-name="right-middle-n-d1-" office:value="71.9"/>
          <table:table-cell office:value-type="float" table:style-name="right-middle-n-d1-" office:value="70.1"/>
        </table:table-row>
        <table:table-row table:style-name="ro1">
          <table:table-cell office:value-type="string" table:style-name="first-left-bottom-p-">
            <text:p>Fixed-term contract (average %)</text:p>
          </table:table-cell>
          <table:table-cell office:value-type="float" table:style-name="right-middle-highlight-n-d1-" office:value="24.7"/>
          <table:table-cell office:value-type="float" table:style-name="right-middle-n-d1-" office:value="28.4"/>
          <table:table-cell office:value-type="float" table:style-name="right-middle-n-d1-" office:value="27.9"/>
          <table:table-cell office:value-type="float" table:style-name="right-middle-n-d1-" office:value="28.1"/>
          <table:table-cell office:value-type="float" table:style-name="right-middle-n-d1-" office:value="29.9"/>
        </table:table-row>
        <table:table-row table:style-name="ro1">
          <table:table-cell office:value-type="string" table:style-name="first-left-middle-">
            <text:p><text:span text:style-name="strong-first-left-middle-">India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" office:value="442"/>
          <table:table-cell office:value-type="float" table:style-name="right-middle-n-" office:value="469"/>
          <table:table-cell office:value-type="float" table:style-name="right-middle-n-" office:value="458"/>
          <table:table-cell office:value-type="float" table:style-name="right-middle-n-" office:value="463"/>
          <table:table-cell office:value-type="float" table:style-name="right-middle-n-" office:value="435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" office:value="442"/>
          <table:table-cell office:value-type="float" table:style-name="right-middle-n-" office:value="469"/>
          <table:table-cell office:value-type="float" table:style-name="right-middle-n-" office:value="458"/>
          <table:table-cell office:value-type="float" table:style-name="right-middle-n-" office:value="463"/>
          <table:table-cell office:value-type="float" table:style-name="right-middle-n-" office:value="435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p-">
            <text:p>Permanent (average %)</text:p>
          </table:table-cell>
          <table:table-cell office:value-type="float" table:style-name="right-middle-highlight-n-d1-" office:value="98.4"/>
          <table:table-cell office:value-type="float" table:style-name="right-middle-n-d1-" office:value="98.8"/>
          <table:table-cell office:value-type="float" table:style-name="right-middle-n-d1-" office:value="99.0"/>
          <table:table-cell office:value-type="float" table:style-name="right-middle-n-d1-" office:value="99.4"/>
          <table:table-cell office:value-type="float" table:style-name="right-middle-n-d1-" office:value="99.8"/>
        </table:table-row>
        <table:table-row table:style-name="ro1">
          <table:table-cell office:value-type="string" table:style-name="first-left-bottom-p-">
            <text:p>Fixed-term contract (average %)</text:p>
          </table:table-cell>
          <table:table-cell office:value-type="float" table:style-name="right-middle-highlight-n-d1-" office:value="1.6"/>
          <table:table-cell office:value-type="float" table:style-name="right-middle-n-d1-" office:value="1.2"/>
          <table:table-cell office:value-type="float" table:style-name="right-middle-n-d1-" office:value="1.0"/>
          <table:table-cell office:value-type="float" table:style-name="right-middle-n-d1-" office:value="0.6"/>
          <table:table-cell office:value-type="float" table:style-name="right-middle-n-d1-" office:value="0.2"/>
        </table:table-row>
        <table:table-row table:style-name="ro1">
          <table:table-cell office:value-type="string" table:style-name="first-left-middle-">
            <text:p><text:span text:style-name="strong-first-left-middle-">Australia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g-" office:value="2320"/>
          <table:table-cell office:value-type="float" table:style-name="right-middle-n-g-" office:value="2280"/>
          <table:table-cell office:value-type="float" table:style-name="right-middle-n-g-" office:value="2246"/>
          <table:table-cell office:value-type="float" table:style-name="right-middle-n-g-" office:value="2196"/>
          <table:table-cell office:value-type="float" table:style-name="right-middle-n-g-" office:value="2163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g-" office:value="2126"/>
          <table:table-cell office:value-type="float" table:style-name="right-middle-n-g-" office:value="2075"/>
          <table:table-cell office:value-type="float" table:style-name="right-middle-n-g-" office:value="2042"/>
          <table:table-cell office:value-type="float" table:style-name="right-middle-n-g-" office:value="1998"/>
          <table:table-cell office:value-type="float" table:style-name="right-middle-n-g-" office:value="1983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194"/>
          <table:table-cell office:value-type="float" table:style-name="right-middle-n-" office:value="205"/>
          <table:table-cell office:value-type="float" table:style-name="right-middle-n-" office:value="204"/>
          <table:table-cell office:value-type="float" table:style-name="right-middle-n-" office:value="198"/>
          <table:table-cell office:value-type="float" table:style-name="right-middle-n-" office:value="180"/>
        </table:table-row>
        <table:table-row table:style-name="ro1">
          <table:table-cell office:value-type="string" table:style-name="first-left-bottom-p-">
            <text:p>Permanent (average %)</text:p>
          </table:table-cell>
          <table:table-cell office:value-type="float" table:style-name="right-middle-highlight-n-d1-" office:value="94.0"/>
          <table:table-cell office:value-type="float" table:style-name="right-middle-n-d1-" office:value="94.5"/>
          <table:table-cell office:value-type="float" table:style-name="right-middle-n-d1-" office:value="95.9"/>
          <table:table-cell office:value-type="float" table:style-name="right-middle-n-d1-" office:value="96.0"/>
          <table:table-cell office:value-type="float" table:style-name="right-middle-n-d1-" office:value="97.1"/>
        </table:table-row>
        <table:table-row table:style-name="ro1">
          <table:table-cell office:value-type="string" table:style-name="lastrow-first-left-bottom-p-">
            <text:p>Fixed-term contract (average %)</text:p>
          </table:table-cell>
          <table:table-cell office:value-type="float" table:style-name="lastrow-right-middle-highlight-n-d1-" office:value="6.0"/>
          <table:table-cell office:value-type="float" table:style-name="lastrow-right-middle-n-d1-" office:value="5.5"/>
          <table:table-cell office:value-type="float" table:style-name="lastrow-right-middle-n-d1-" office:value="4.1"/>
          <table:table-cell office:value-type="float" table:style-name="lastrow-right-middle-n-d1-" office:value="4.0"/>
          <table:table-cell office:value-type="float" table:style-name="lastrow-right-middle-n-d1-" office:value="2.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ontractor FTE and type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Contractor FTE and type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Group total (full-time equivalent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9707.7"/>
          <table:table-cell office:value-type="float" table:style-name="right-middle-n-d1-g-" office:value="11123.9"/>
          <table:table-cell office:value-type="float" table:style-name="right-middle-n-d1-g-" office:value="10470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g-" office:value="1423.9"/>
          <table:table-cell office:value-type="float" table:style-name="right-middle-n-d1-g-" office:value="1573.0"/>
          <table:table-cell office:value-type="float" table:style-name="right-middle-n-d1-g-" office:value="1577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<text:span text:style-name="sup-first-left-bottom-">2</text:span></text:p>
          </table:table-cell>
          <table:table-cell office:value-type="float" table:style-name="right-middle-highlight-n-d1-g-" office:value="8283.8"/>
          <table:table-cell office:value-type="float" table:style-name="right-middle-n-d1-g-" office:value="9550.9"/>
          <table:table-cell office:value-type="float" table:style-name="right-middle-n-d1-g-" office:value="8893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Hong Kong (full-time equivalent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4949.9"/>
          <table:table-cell office:value-type="float" table:style-name="right-middle-n-d1-g-" office:value="6372.6"/>
          <table:table-cell office:value-type="float" table:style-name="right-middle-n-d1-g-" office:value="5308.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g-" office:value="1261.8"/>
          <table:table-cell office:value-type="float" table:style-name="right-middle-n-d1-g-" office:value="1309.0"/>
          <table:table-cell office:value-type="float" table:style-name="right-middle-n-d1-g-" office:value="1316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<text:span text:style-name="sup-first-left-bottom-">2</text:span></text:p>
          </table:table-cell>
          <table:table-cell office:value-type="float" table:style-name="right-middle-highlight-n-d1-g-" office:value="3688.1"/>
          <table:table-cell office:value-type="float" table:style-name="right-middle-n-d1-g-" office:value="5063.6"/>
          <table:table-cell office:value-type="float" table:style-name="right-middle-n-d1-g-" office:value="3992.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Mainland China (full-time equivalent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" office:value="361.2"/>
          <table:table-cell office:value-type="float" table:style-name="right-middle-n-d1-" office:value="363.2"/>
          <table:table-cell office:value-type="float" table:style-name="right-middle-n-d1-" office:value="423.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" office:value="13.8"/>
          <table:table-cell office:value-type="float" table:style-name="right-middle-n-d1-" office:value="13.0"/>
          <table:table-cell office:value-type="float" table:style-name="right-middle-n-d1-" office:value="14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<text:span text:style-name="sup-first-left-bottom-">2</text:span></text:p>
          </table:table-cell>
          <table:table-cell office:value-type="float" table:style-name="right-middle-highlight-n-d1-" office:value="347.4"/>
          <table:table-cell office:value-type="float" table:style-name="right-middle-n-d1-" office:value="350.2"/>
          <table:table-cell office:value-type="float" table:style-name="right-middle-n-d1-" office:value="409.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India (full-time equivalent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2470.1"/>
          <table:table-cell office:value-type="float" table:style-name="right-middle-n-d1-g-" office:value="2531.9"/>
          <table:table-cell office:value-type="float" table:style-name="right-middle-n-d1-g-" office:value="2952.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" office:value="65.2"/>
          <table:table-cell office:value-type="float" table:style-name="right-middle-n-d1-" office:value="78.5"/>
          <table:table-cell office:value-type="float" table:style-name="right-middle-n-d1-" office:value="80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<text:span text:style-name="sup-first-left-bottom-">2</text:span></text:p>
          </table:table-cell>
          <table:table-cell office:value-type="float" table:style-name="right-middle-highlight-n-d1-g-" office:value="2404.9"/>
          <table:table-cell office:value-type="float" table:style-name="right-middle-n-d1-g-" office:value="2453.4"/>
          <table:table-cell office:value-type="float" table:style-name="right-middle-n-d1-g-" office:value="2872.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Australia (full-time equivalent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1926.5"/>
          <table:table-cell office:value-type="float" table:style-name="right-middle-n-d1-g-" office:value="1856.2"/>
          <table:table-cell office:value-type="float" table:style-name="right-middle-n-d1-g-" office:value="1785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" office:value="83.1"/>
          <table:table-cell office:value-type="float" table:style-name="right-middle-n-d1-" office:value="172.5"/>
          <table:table-cell office:value-type="float" table:style-name="right-middle-n-d1-" office:value="167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Service contractor<text:span text:style-name="sup-lastrow-first-left-bottom-">2</text:span></text:p>
          </table:table-cell>
          <table:table-cell office:value-type="float" table:style-name="lastrow-right-middle-highlight-n-d1-g-" office:value="1843.4"/>
          <table:table-cell office:value-type="float" table:style-name="lastrow-right-middle-n-d1-g-" office:value="1683.7"/>
          <table:table-cell office:value-type="float" table:style-name="lastrow-right-middle-n-d1-g-" office:value="1618.0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Labour supply refers to manpower supplied by contractor companies under labour supply agreements. Reporting based on quarterly averag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Estimated service contractor full-time equivalent (FTE) is calculated based on number of manhours incurred and region-specific average weekly working hours since 2019. Numbers in 2018 are re-stated to reflect region-specific working hours instead of weekly hours of 48 for all region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Voluntary staff turnover rat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Voluntary staff turnover rate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">
            <text:p><text:span text:style-name="strong-first-left-middle-p-">Hong Kong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3.1"/>
          <table:table-cell office:value-type="float" table:style-name="right-middle-n-d1-" office:value="2.4"/>
          <table:table-cell office:value-type="float" table:style-name="right-middle-n-d1-" office:value="2.3"/>
          <table:table-cell office:value-type="float" table:style-name="right-middle-n-d1-" office:value="1.9"/>
          <table:table-cell office:value-type="float" table:style-name="right-middle-n-d1-" office:value="2.3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6.3"/>
          <table:table-cell office:value-type="float" table:style-name="right-middle-n-d1-" office:value="4.4"/>
          <table:table-cell office:value-type="float" table:style-name="right-middle-n-d1-" office:value="5.9"/>
          <table:table-cell office:value-type="float" table:style-name="right-middle-n-d1-" office:value="2.3"/>
          <table:table-cell office:value-type="float" table:style-name="right-middle-n-d1-" office:value="5.4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4.3"/>
          <table:table-cell office:value-type="float" table:style-name="right-middle-n-d1-" office:value="4.9"/>
          <table:table-cell office:value-type="float" table:style-name="right-middle-n-d1-" office:value="4.3"/>
          <table:table-cell office:value-type="float" table:style-name="right-middle-n-d1-" office:value="3.2"/>
          <table:table-cell office:value-type="float" table:style-name="right-middle-n-d1-" office:value="4.0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2.6"/>
          <table:table-cell office:value-type="float" table:style-name="right-middle-n-d1-" office:value="1.9"/>
          <table:table-cell office:value-type="float" table:style-name="right-middle-n-d1-" office:value="1.7"/>
          <table:table-cell office:value-type="float" table:style-name="right-middle-n-d1-" office:value="2.0"/>
          <table:table-cell office:value-type="float" table:style-name="right-middle-n-d1-" office:value="1.6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1.8"/>
          <table:table-cell office:value-type="float" table:style-name="right-middle-n-d1-" office:value="1.1"/>
          <table:table-cell office:value-type="float" table:style-name="right-middle-n-d1-" office:value="1.1"/>
          <table:table-cell office:value-type="float" table:style-name="right-middle-n-d1-" office:value="1.2"/>
          <table:table-cell office:value-type="float" table:style-name="right-middle-n-d1-" office:value="1.5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2.5"/>
          <table:table-cell office:value-type="float" table:style-name="right-middle-n-d1-" office:value="1.8"/>
          <table:table-cell office:value-type="float" table:style-name="right-middle-n-d1-" office:value="1.7"/>
          <table:table-cell office:value-type="float" table:style-name="right-middle-n-d1-" office:value="1.6"/>
          <table:table-cell office:value-type="float" table:style-name="right-middle-n-d1-" office:value="1.8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5.4"/>
          <table:table-cell office:value-type="float" table:style-name="right-middle-n-d1-" office:value="4.9"/>
          <table:table-cell office:value-type="float" table:style-name="right-middle-n-d1-" office:value="5.0"/>
          <table:table-cell office:value-type="float" table:style-name="right-middle-n-d1-" office:value="3.3"/>
          <table:table-cell office:value-type="float" table:style-name="right-middle-n-d1-" office:value="4.6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1.3"/>
          <table:table-cell office:value-type="float" table:style-name="right-middle-n-d1-" office:value="2.0"/>
          <table:table-cell office:value-type="float" table:style-name="right-middle-n-d1-" office:value="4.7"/>
          <table:table-cell office:value-type="float" table:style-name="right-middle-n-d1-" office:value="3.0"/>
          <table:table-cell office:value-type="float" table:style-name="right-middle-n-d1-" office:value="3.4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1.4"/>
          <table:table-cell office:value-type="float" table:style-name="right-middle-n-d1-" office:value="8.4"/>
          <table:table-cell office:value-type="float" table:style-name="right-middle-n-d1-" office:value="16.4"/>
          <table:table-cell office:value-type="float" table:style-name="right-middle-n-d1-" office:value="8.8"/>
          <table:table-cell office:value-type="float" table:style-name="right-middle-n-d1-" office:value="12.0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2.9"/>
          <table:table-cell office:value-type="float" table:style-name="right-middle-n-d1-" office:value="1.9"/>
          <table:table-cell office:value-type="float" table:style-name="right-middle-n-d1-" office:value="5.2"/>
          <table:table-cell office:value-type="float" table:style-name="right-middle-n-d1-" office:value="3.3"/>
          <table:table-cell office:value-type="float" table:style-name="right-middle-n-d1-" office:value="1.9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0.5"/>
          <table:table-cell office:value-type="float" table:style-name="right-middle-n-d1-" office:value="0.5"/>
          <table:table-cell office:value-type="float" table:style-name="right-middle-n-d1-" office:value="1.5"/>
          <table:table-cell office:value-type="float" table:style-name="right-middle-n-d1-" office:value="1.5"/>
          <table:table-cell office:value-type="float" table:style-name="right-middle-n-d1-" office:value="1.4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0.0"/>
          <table:table-cell office:value-type="float" table:style-name="right-middle-n-d1-" office:value="0.0"/>
          <table:table-cell office:value-type="float" table:style-name="right-middle-n-d1-" office:value="0.0"/>
          <table:table-cell office:value-type="float" table:style-name="right-middle-n-d1-" office:value="0.0"/>
          <table:table-cell office:value-type="float" table:style-name="right-middle-n-d1-" office:value="1.2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1.4"/>
          <table:table-cell office:value-type="float" table:style-name="right-middle-n-d1-" office:value="2.4"/>
          <table:table-cell office:value-type="float" table:style-name="right-middle-n-d1-" office:value="4.1"/>
          <table:table-cell office:value-type="float" table:style-name="right-middle-n-d1-" office:value="2.4"/>
          <table:table-cell office:value-type="float" table:style-name="right-middle-n-d1-" office:value="3.6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0.9"/>
          <table:table-cell office:value-type="float" table:style-name="right-middle-n-d1-" office:value="0.0"/>
          <table:table-cell office:value-type="float" table:style-name="right-middle-n-d1-" office:value="7.5"/>
          <table:table-cell office:value-type="float" table:style-name="right-middle-n-d1-" office:value="5.3"/>
          <table:table-cell office:value-type="float" table:style-name="right-middle-n-d1-" office:value="2.6"/>
        </table:table-row>
        <table:table-row table:style-name="ro1">
          <table:table-cell office:value-type="string" table:style-name="first-left-middle-p-">
            <text:p><text:span text:style-name="strong-first-left-middle-p-">India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4.7"/>
          <table:table-cell office:value-type="float" table:style-name="right-middle-n-d1-" office:value="6.6"/>
          <table:table-cell office:value-type="float" table:style-name="right-middle-n-d1-" office:value="5.6"/>
          <table:table-cell office:value-type="float" table:style-name="right-middle-n-d1-" office:value="3.5"/>
          <table:table-cell office:value-type="float" table:style-name="right-middle-n-d1-" office:value="8.4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5.6"/>
          <table:table-cell office:value-type="float" table:style-name="right-middle-n-d1-" office:value="7.4"/>
          <table:table-cell office:value-type="float" table:style-name="right-middle-n-d1-" office:value="6.4"/>
          <table:table-cell office:value-type="float" table:style-name="right-middle-n-d1-" office:value="4.6"/>
          <table:table-cell office:value-type="float" table:style-name="right-middle-n-d1-" office:value="10.5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5.7"/>
          <table:table-cell office:value-type="float" table:style-name="right-middle-n-d1-" office:value="9.3"/>
          <table:table-cell office:value-type="float" table:style-name="right-middle-n-d1-" office:value="7.2"/>
          <table:table-cell office:value-type="float" table:style-name="right-middle-n-d1-" office:value="3.4"/>
          <table:table-cell office:value-type="float" table:style-name="right-middle-n-d1-" office:value="9.9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4.7"/>
          <table:table-cell office:value-type="float" table:style-name="right-middle-n-d1-" office:value="2.9"/>
          <table:table-cell office:value-type="float" table:style-name="right-middle-n-d1-" office:value="2.9"/>
          <table:table-cell office:value-type="float" table:style-name="right-middle-n-d1-" office:value="3.0"/>
          <table:table-cell office:value-type="float" table:style-name="right-middle-n-d1-" office:value="3.4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0.0"/>
          <table:table-cell office:value-type="float" table:style-name="right-middle-n-d1-" office:value="0.0"/>
          <table:table-cell office:value-type="float" table:style-name="right-middle-n-d1-" office:value="2.5"/>
          <table:table-cell office:value-type="float" table:style-name="right-middle-n-d1-" office:value="2.9"/>
          <table:table-cell office:value-type="float" table:style-name="right-middle-n-d1-" office:value="6.5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4.3"/>
          <table:table-cell office:value-type="float" table:style-name="right-middle-n-d1-" office:value="6.4"/>
          <table:table-cell office:value-type="float" table:style-name="right-middle-n-d1-" office:value="5.6"/>
          <table:table-cell office:value-type="float" table:style-name="right-middle-n-d1-" office:value="3.2"/>
          <table:table-cell office:value-type="float" table:style-name="right-middle-n-d1-" office:value="8.0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7.4"/>
          <table:table-cell office:value-type="float" table:style-name="right-middle-n-d1-" office:value="7.5"/>
          <table:table-cell office:value-type="float" table:style-name="right-middle-n-d1-" office:value="5.7"/>
          <table:table-cell office:value-type="float" table:style-name="right-middle-n-d1-" office:value="6.0"/>
          <table:table-cell office:value-type="float" table:style-name="right-middle-n-d1-" office:value="11.5"/>
        </table:table-row>
        <table:table-row table:style-name="ro1">
          <table:table-cell office:value-type="string" table:style-name="first-left-middle-p-">
            <text:p><text:span text:style-name="strong-first-left-middle-p-">Australia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7.7"/>
          <table:table-cell office:value-type="float" table:style-name="right-middle-n-d1-" office:value="12.9"/>
          <table:table-cell office:value-type="float" table:style-name="right-middle-n-d1-" office:value="13.6"/>
          <table:table-cell office:value-type="float" table:style-name="right-middle-n-d1-" office:value="13.8"/>
          <table:table-cell office:value-type="float" table:style-name="right-middle-n-d1-" office:value="12.6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13.6"/>
          <table:table-cell office:value-type="float" table:style-name="right-middle-n-d1-" office:value="19.3"/>
          <table:table-cell office:value-type="float" table:style-name="right-middle-n-d1-" office:value="18.6"/>
          <table:table-cell office:value-type="float" table:style-name="right-middle-n-d1-" office:value="22.7"/>
          <table:table-cell office:value-type="float" table:style-name="right-middle-n-d1-" office:value="18.3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7.4"/>
          <table:table-cell office:value-type="float" table:style-name="right-middle-n-d1-" office:value="14.2"/>
          <table:table-cell office:value-type="float" table:style-name="right-middle-n-d1-" office:value="15.2"/>
          <table:table-cell office:value-type="float" table:style-name="right-middle-n-d1-" office:value="13.0"/>
          <table:table-cell office:value-type="float" table:style-name="right-middle-n-d1-" office:value="13.1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6.2"/>
          <table:table-cell office:value-type="float" table:style-name="right-middle-n-d1-" office:value="11.5"/>
          <table:table-cell office:value-type="float" table:style-name="right-middle-n-d1-" office:value="10.5"/>
          <table:table-cell office:value-type="float" table:style-name="right-middle-n-d1-" office:value="10.6"/>
          <table:table-cell office:value-type="float" table:style-name="right-middle-n-d1-" office:value="10.9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7.1"/>
          <table:table-cell office:value-type="float" table:style-name="right-middle-n-d1-" office:value="8.3"/>
          <table:table-cell office:value-type="float" table:style-name="right-middle-n-d1-" office:value="10.6"/>
          <table:table-cell office:value-type="float" table:style-name="right-middle-n-d1-" office:value="10.5"/>
          <table:table-cell office:value-type="float" table:style-name="right-middle-n-d1-" office:value="7.1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7.1"/>
          <table:table-cell office:value-type="float" table:style-name="right-middle-n-d1-" office:value="12.6"/>
          <table:table-cell office:value-type="float" table:style-name="right-middle-n-d1-" office:value="12.3"/>
          <table:table-cell office:value-type="float" table:style-name="right-middle-n-d1-" office:value="12.9"/>
          <table:table-cell office:value-type="float" table:style-name="right-middle-n-d1-" office:value="11.2"/>
        </table:table-row>
        <table:table-row table:style-name="ro1">
          <table:table-cell office:value-type="string" table:style-name="lastrow-first-left-bottom-">
            <text:p>Female</text:p>
          </table:table-cell>
          <table:table-cell office:value-type="float" table:style-name="lastrow-right-middle-highlight-n-d1-" office:value="8.5"/>
          <table:table-cell office:value-type="float" table:style-name="lastrow-right-middle-n-d1-" office:value="13.4"/>
          <table:table-cell office:value-type="float" table:style-name="lastrow-right-middle-n-d1-" office:value="15.6"/>
          <table:table-cell office:value-type="float" table:style-name="lastrow-right-middle-n-d1-" office:value="15.1"/>
          <table:table-cell office:value-type="float" table:style-name="lastrow-right-middle-n-d1-" office:value="14.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Voluntary turnover is employees leaving the organisation voluntarily and does not include dismissal, retirement, company-initiated termination or end of contract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cludes permanent employees only except for Mainland China, which includes both permanent and fixed-term contract employees due to local employment legislat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ew hir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New hire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Group total (number)</text:span></text:p>
          </table:table-cell>
          <table:table-cell office:value-type="float" table:style-name="right-middle-highlight-n-" office:value="711"/>
          <table:table-cell office:value-type="float" table:style-name="right-middle-n-" office:value="857"/>
          <table:table-cell office:value-type="float" table:style-name="right-middle-n-" office:value="965"/>
          <table:table-cell office:value-type="float" table:style-name="right-middle-n-" office:value="835"/>
          <table:table-cell office:value-type="float" table:style-name="right-middle-n-" office:value="904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237"/>
          <table:table-cell office:value-type="float" table:style-name="right-middle-n-" office:value="30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241"/>
          <table:table-cell office:value-type="float" table:style-name="right-middle-n-" office:value="30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145"/>
          <table:table-cell office:value-type="float" table:style-name="right-middle-n-" office:value="15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88"/>
          <table:table-cell office:value-type="float" table:style-name="right-middle-n-" office:value="9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515"/>
          <table:table-cell office:value-type="float" table:style-name="right-middle-n-" office:value="552"/>
          <table:table-cell office:value-type="float" table:style-name="right-middle-n-" office:value="619"/>
          <table:table-cell office:value-type="float" table:style-name="right-middle-n-" office:value="540"/>
          <table:table-cell office:value-type="float" table:style-name="right-middle-n-" office:value="586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196"/>
          <table:table-cell office:value-type="float" table:style-name="right-middle-n-" office:value="305"/>
          <table:table-cell office:value-type="float" table:style-name="right-middle-n-" office:value="346"/>
          <table:table-cell office:value-type="float" table:style-name="right-middle-n-" office:value="295"/>
          <table:table-cell office:value-type="float" table:style-name="right-middle-n-" office:value="318"/>
        </table:table-row>
        <table:table-row table:style-name="ro1">
          <table:table-cell office:value-type="string" table:style-name="first-left-middle-">
            <text:p><text:span text:style-name="strong-first-left-middle-">Hong Kong (number)</text:span></text:p>
          </table:table-cell>
          <table:table-cell office:value-type="float" table:style-name="right-middle-highlight-n-" office:value="408"/>
          <table:table-cell office:value-type="float" table:style-name="right-middle-n-" office:value="348"/>
          <table:table-cell office:value-type="float" table:style-name="right-middle-n-" office:value="307"/>
          <table:table-cell office:value-type="float" table:style-name="right-middle-n-" office:value="292"/>
          <table:table-cell office:value-type="float" table:style-name="right-middle-n-" office:value="280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172"/>
          <table:table-cell office:value-type="float" table:style-name="right-middle-n-" office:value="15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125"/>
          <table:table-cell office:value-type="float" table:style-name="right-middle-n-" office:value="12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69"/>
          <table:table-cell office:value-type="float" table:style-name="right-middle-n-" office:value="4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42"/>
          <table:table-cell office:value-type="float" table:style-name="right-middle-n-" office:value="22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308"/>
          <table:table-cell office:value-type="float" table:style-name="right-middle-n-" office:value="239"/>
          <table:table-cell office:value-type="float" table:style-name="right-middle-n-" office:value="200"/>
          <table:table-cell office:value-type="float" table:style-name="right-middle-n-" office:value="208"/>
          <table:table-cell office:value-type="float" table:style-name="right-middle-n-" office:value="196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100"/>
          <table:table-cell office:value-type="float" table:style-name="right-middle-n-" office:value="109"/>
          <table:table-cell office:value-type="float" table:style-name="right-middle-n-" office:value="107"/>
          <table:table-cell office:value-type="float" table:style-name="right-middle-n-" office:value="84"/>
          <table:table-cell office:value-type="float" table:style-name="right-middle-n-" office:value="84"/>
        </table:table-row>
        <table:table-row table:style-name="ro1">
          <table:table-cell office:value-type="string" table:style-name="first-left-middle-">
            <text:p><text:span text:style-name="strong-first-left-middle-">Mainland China (number)</text:span></text:p>
          </table:table-cell>
          <table:table-cell office:value-type="float" table:style-name="right-middle-highlight-n-" office:value="29"/>
          <table:table-cell office:value-type="float" table:style-name="right-middle-n-" office:value="43"/>
          <table:table-cell office:value-type="float" table:style-name="right-middle-n-" office:value="47"/>
          <table:table-cell office:value-type="float" table:style-name="right-middle-n-" office:value="60"/>
          <table:table-cell office:value-type="float" table:style-name="right-middle-n-" office:value="40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10"/>
          <table:table-cell office:value-type="float" table:style-name="right-middle-n-" office:value="1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10"/>
          <table:table-cell office:value-type="float" table:style-name="right-middle-n-" office:value="2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8"/>
          <table:table-cell office:value-type="float" table:style-name="right-middle-n-" office:value="2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1"/>
          <table:table-cell office:value-type="float" table:style-name="right-middle-n-" office:value="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25"/>
          <table:table-cell office:value-type="float" table:style-name="right-middle-n-" office:value="36"/>
          <table:table-cell office:value-type="float" table:style-name="right-middle-n-" office:value="41"/>
          <table:table-cell office:value-type="float" table:style-name="right-middle-n-" office:value="49"/>
          <table:table-cell office:value-type="float" table:style-name="right-middle-n-" office:value="32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4"/>
          <table:table-cell office:value-type="float" table:style-name="right-middle-n-" office:value="7"/>
          <table:table-cell office:value-type="float" table:style-name="right-middle-n-" office:value="6"/>
          <table:table-cell office:value-type="float" table:style-name="right-middle-n-" office:value="11"/>
          <table:table-cell office:value-type="float" table:style-name="right-middle-n-" office:value="8"/>
        </table:table-row>
        <table:table-row table:style-name="ro1">
          <table:table-cell office:value-type="string" table:style-name="first-left-middle-">
            <text:p><text:span text:style-name="strong-first-left-middle-">India (number)</text:span></text:p>
          </table:table-cell>
          <table:table-cell office:value-type="float" table:style-name="right-middle-highlight-n-" office:value="19"/>
          <table:table-cell office:value-type="float" table:style-name="right-middle-n-" office:value="43"/>
          <table:table-cell office:value-type="float" table:style-name="right-middle-n-" office:value="29"/>
          <table:table-cell office:value-type="float" table:style-name="right-middle-n-" office:value="48"/>
          <table:table-cell office:value-type="float" table:style-name="right-middle-n-" office:value="77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2"/>
          <table:table-cell office:value-type="float" table:style-name="right-middle-n-" office:value="2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13"/>
          <table:table-cell office:value-type="float" table:style-name="right-middle-n-" office:value="1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1"/>
          <table:table-cell office:value-type="float" table:style-name="right-middle-n-" office:value="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3"/>
          <table:table-cell office:value-type="float" table:style-name="right-middle-n-" office:value="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16"/>
          <table:table-cell office:value-type="float" table:style-name="right-middle-n-" office:value="35"/>
          <table:table-cell office:value-type="float" table:style-name="right-middle-n-" office:value="26"/>
          <table:table-cell office:value-type="float" table:style-name="right-middle-n-" office:value="42"/>
          <table:table-cell office:value-type="float" table:style-name="right-middle-n-" office:value="62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3"/>
          <table:table-cell office:value-type="float" table:style-name="right-middle-n-" office:value="8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5"/>
        </table:table-row>
        <table:table-row table:style-name="ro1">
          <table:table-cell office:value-type="string" table:style-name="first-left-middle-">
            <text:p><text:span text:style-name="strong-first-left-middle-">Australia (number)</text:span></text:p>
          </table:table-cell>
          <table:table-cell office:value-type="float" table:style-name="right-middle-highlight-n-" office:value="255"/>
          <table:table-cell office:value-type="float" table:style-name="right-middle-n-" office:value="423"/>
          <table:table-cell office:value-type="float" table:style-name="right-middle-n-" office:value="582"/>
          <table:table-cell office:value-type="float" table:style-name="right-middle-n-" office:value="435"/>
          <table:table-cell office:value-type="float" table:style-name="right-middle-n-" office:value="507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53"/>
          <table:table-cell office:value-type="float" table:style-name="right-middle-n-" office:value="11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93"/>
          <table:table-cell office:value-type="float" table:style-name="right-middle-n-" office:value="13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67"/>
          <table:table-cell office:value-type="float" table:style-name="right-middle-n-" office:value="10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42"/>
          <table:table-cell office:value-type="float" table:style-name="right-middle-n-" office:value="6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166"/>
          <table:table-cell office:value-type="float" table:style-name="right-middle-n-" office:value="242"/>
          <table:table-cell office:value-type="float" table:style-name="right-middle-n-" office:value="352"/>
          <table:table-cell office:value-type="float" table:style-name="right-middle-n-" office:value="241"/>
          <table:table-cell office:value-type="float" table:style-name="right-middle-n-" office:value="296"/>
        </table:table-row>
        <table:table-row table:style-name="ro1">
          <table:table-cell office:value-type="string" table:style-name="lastrow-first-left-bottom-">
            <text:p>Female</text:p>
          </table:table-cell>
          <table:table-cell office:value-type="float" table:style-name="lastrow-right-middle-highlight-n-" office:value="89"/>
          <table:table-cell office:value-type="float" table:style-name="lastrow-right-middle-n-" office:value="181"/>
          <table:table-cell office:value-type="float" table:style-name="lastrow-right-middle-n-" office:value="230"/>
          <table:table-cell office:value-type="float" table:style-name="lastrow-right-middle-n-" office:value="194"/>
          <table:table-cell office:value-type="float" table:style-name="lastrow-right-middle-n-" office:value="21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text:line-break/>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mployees eligible to retire within the next five year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mployees eligible to retire within the next five years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p-">
            <text:p>Group total (%)<text:span text:style-name="sup-first-left-bottom-p-">2</text:span></text:p>
          </table:table-cell>
          <table:table-cell office:value-type="float" table:style-name="right-middle-verified-n-d1-" office:value="14.5"/>
          <table:table-cell office:value-type="float" table:style-name="right-middle-n-d1-" office:value="13.9"/>
          <table:table-cell office:value-type="float" table:style-name="right-middle-n-d1-" office:value="16.4"/>
          <table:table-cell office:value-type="float" table:style-name="right-middle-n-d1-" office:value="15.1"/>
          <table:table-cell office:value-type="float" table:style-name="right-middle-n-d1-" office:value="14.1"/>
        </table:table-row>
        <table:table-row table:style-name="ro1">
          <table:table-cell office:value-type="string" table:style-name="first-left-middle-p-">
            <text:p>Hong Kong (%)<text:span text:style-name="sup-first-left-middle-p-">2</text:span></text:p>
          </table:table-cell>
          <table:table-cell office:value-type="float" table:style-name="right-middle-highlight-n-d1-" office:value="20.4"/>
          <table:table-cell office:value-type="float" table:style-name="right-middle-n-d1-" office:value="19.5"/>
          <table:table-cell office:value-type="float" table:style-name="right-middle-n-d1-" office:value="20.0"/>
          <table:table-cell office:value-type="float" table:style-name="right-middle-n-d1-" office:value="18.6"/>
          <table:table-cell office:value-type="float" table:style-name="right-middle-n-d1-" office:value="17.3"/>
        </table:table-row>
        <table:table-row table:style-name="ro1">
          <table:table-cell office:value-type="string" table:style-name="first-left-middle-p-">
            <text:p>Mainland China (%)<text:span text:style-name="sup-first-left-middle-p-">2</text:span></text:p>
          </table:table-cell>
          <table:table-cell office:value-type="float" table:style-name="right-middle-highlight-n-d1-" office:value="13.4"/>
          <table:table-cell office:value-type="float" table:style-name="right-middle-n-d1-" office:value="14.5"/>
          <table:table-cell office:value-type="float" table:style-name="right-middle-n-d1-" office:value="13.2"/>
          <table:table-cell office:value-type="float" table:style-name="right-middle-n-d1-" office:value="10.6"/>
          <table:table-cell office:value-type="float" table:style-name="right-middle-n-d1-" office:value="12.1"/>
        </table:table-row>
        <table:table-row table:style-name="ro1">
          <table:table-cell office:value-type="string" table:style-name="first-left-middle-p-">
            <text:p>India (%)<text:span text:style-name="sup-first-left-middle-p-">2</text:span></text:p>
          </table:table-cell>
          <table:table-cell office:value-type="float" table:style-name="right-middle-highlight-n-d1-" office:value="5.1"/>
          <table:table-cell office:value-type="float" table:style-name="right-middle-n-d1-" office:value="4.8"/>
          <table:table-cell office:value-type="float" table:style-name="right-middle-n-d1-" office:value="4.0"/>
          <table:table-cell office:value-type="float" table:style-name="right-middle-n-d1-" office:value="2.4"/>
          <table:table-cell office:value-type="float" table:style-name="right-middle-n-d1-" office:value="0.9"/>
        </table:table-row>
        <table:table-row table:style-name="ro1">
          <table:table-cell office:value-type="string" table:style-name="lastrow-first-left-middle-p-">
            <text:p>Australia (%)<text:span text:style-name="sup-lastrow-first-left-middle-p-">2</text:span><text:span text:style-name="sup-lastrow-first-left-middle-p-">3</text:span></text:p>
          </table:table-cell>
          <table:table-cell office:value-type="float" table:style-name="lastrow-right-middle-highlight-n-d1-" office:value="5.7"/>
          <table:table-cell office:value-type="float" table:style-name="lastrow-right-middle-n-d1-" office:value="5.4"/>
          <table:table-cell office:value-type="float" table:style-name="lastrow-right-middle-n-d1-" office:value="12.8"/>
          <table:table-cell office:value-type="float" table:style-name="lastrow-right-middle-n-d1-" office:value="12.2"/>
          <table:table-cell office:value-type="float" table:style-name="lastrow-right-middle-n-d1-" office:value="11.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percentages given refer to permanent employees within each region, who are eligible to retire within the next five year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here is no mandatory retirement age in Australia. Since 2019, retirement age assumption has been adjusted from 60 to 65 to reflect local norms, which led to a significantly lower percentage compared to previous years. Numbers in previous years adopting the adjusted retirement age for Australia are as follows: 2016 - Australia: 4.6% / Group total: 12.0%; 2017 - Australia: 4.8% / Group total: 12.9%; 2018 - Australia: 4.6% / Group total: 14.0%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echnical trainees intak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Technical trainees intake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Group total (number)</text:span></text:p>
          </table:table-cell>
          <table:table-cell office:value-type="float" table:style-name="right-middle-highlight-n-" office:value="79"/>
          <table:table-cell office:value-type="float" table:style-name="right-middle-n-" office:value="75"/>
          <table:table-cell office:value-type="float" table:style-name="right-middle-n-" office:value="85"/>
          <table:table-cell office:value-type="float" table:style-name="right-middle-n-" office:value="117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68"/>
          <table:table-cell office:value-type="float" table:style-name="right-middle-n-" office:value="64"/>
          <table:table-cell office:value-type="float" table:style-name="right-middle-n-" office:value="67"/>
          <table:table-cell office:value-type="float" table:style-name="right-middle-n-" office:value="89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11"/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28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Hong Kong (number)</text:span></text:p>
          </table:table-cell>
          <table:table-cell office:value-type="float" table:style-name="right-middle-highlight-n-" office:value="66"/>
          <table:table-cell office:value-type="float" table:style-name="right-middle-n-" office:value="61"/>
          <table:table-cell office:value-type="float" table:style-name="right-middle-n-" office:value="66"/>
          <table:table-cell office:value-type="float" table:style-name="right-middle-n-" office:value="76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58"/>
          <table:table-cell office:value-type="float" table:style-name="right-middle-n-" office:value="51"/>
          <table:table-cell office:value-type="float" table:style-name="right-middle-n-" office:value="50"/>
          <table:table-cell office:value-type="float" table:style-name="right-middle-n-" office:value="63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8"/>
          <table:table-cell office:value-type="float" table:style-name="right-middle-n-" office:value="10"/>
          <table:table-cell office:value-type="float" table:style-name="right-middle-n-" office:value="16"/>
          <table:table-cell office:value-type="float" table:style-name="right-middle-n-" office:value="13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Mainland China (number)</text:span></text:p>
          </table:table-cell>
          <table:table-cell office:value-type="float" table:style-name="right-middle-highlight-n-" office:value="0"/>
          <table:table-cell office:value-type="float" table:style-name="right-middle-n-" office:value="4"/>
          <table:table-cell office:value-type="float" table:style-name="right-middle-n-" office:value="8"/>
          <table:table-cell office:value-type="float" table:style-name="right-middle-n-" office:value="7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0"/>
          <table:table-cell office:value-type="float" table:style-name="right-middle-n-" office:value="4"/>
          <table:table-cell office:value-type="float" table:style-name="right-middle-n-" office:value="7"/>
          <table:table-cell office:value-type="float" table:style-name="right-middle-n-" office:value="6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1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India (number)</text:span>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6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3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3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Australia (number)</text:span></text:p>
          </table:table-cell>
          <table:table-cell office:value-type="float" table:style-name="right-middle-highlight-n-" office:value="13"/>
          <table:table-cell office:value-type="float" table:style-name="right-middle-n-" office:value="10"/>
          <table:table-cell office:value-type="float" table:style-name="right-middle-n-" office:value="11"/>
          <table:table-cell office:value-type="float" table:style-name="right-middle-n-" office:value="28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10"/>
          <table:table-cell office:value-type="float" table:style-name="right-middle-n-" office:value="9"/>
          <table:table-cell office:value-type="float" table:style-name="right-middle-n-" office:value="10"/>
          <table:table-cell office:value-type="float" table:style-name="right-middle-n-" office:value="17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">
            <text:p>Female</text:p>
          </table:table-cell>
          <table:table-cell office:value-type="float" table:style-name="lastrow-right-middle-highlight-n-" office:value="3"/>
          <table:table-cell office:value-type="float" table:style-name="lastrow-right-middle-n-" office:value="1"/>
          <table:table-cell office:value-type="float" table:style-name="lastrow-right-middle-n-" office:value="1"/>
          <table:table-cell office:value-type="float" table:style-name="lastrow-right-middle-n-" office:value="11"/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verage training hours per employe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verage training hours per employee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Group Total (hours)</text:span></text:p>
          </table:table-cell>
          <table:table-cell office:value-type="float" table:style-name="right-middle-highlight-n-d1-" office:value="42.5"/>
          <table:table-cell office:value-type="float" table:style-name="right-middle-n-d1-" office:value="40.1"/>
          <table:table-cell office:value-type="float" table:style-name="right-middle-n-d1-" office:value="46.1"/>
          <table:table-cell office:value-type="float" table:style-name="right-middle-n-d1-" office:value="46.9"/>
          <table:table-cell office:value-type="float" table:style-name="right-middle-n-d1-" office:value="49.2"/>
        </table:table-row>
        <table:table-row table:style-name="ro1">
          <table:table-cell office:value-type="string" table:style-name="first-left-bottom-">
            <text:p><text:span text:style-name="strong-first-left-bottom-">By gender (hours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47.7"/>
          <table:table-cell office:value-type="float" table:style-name="right-middle-n-d1-" office:value="44.8"/>
          <table:table-cell office:value-type="float" table:style-name="right-middle-n-d1-" office:value="51.6"/>
          <table:table-cell office:value-type="float" table:style-name="right-middle-n-d1-" office:value="52.4"/>
          <table:table-cell office:value-type="float" table:style-name="right-middle-n-d1-" office:value="55.9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27.6"/>
          <table:table-cell office:value-type="float" table:style-name="right-middle-n-d1-" office:value="26.8"/>
          <table:table-cell office:value-type="float" table:style-name="right-middle-n-d1-" office:value="28.5"/>
          <table:table-cell office:value-type="float" table:style-name="right-middle-n-d1-" office:value="29.5"/>
          <table:table-cell office:value-type="float" table:style-name="right-middle-n-d1-" office:value="27.7"/>
        </table:table-row>
        <table:table-row table:style-name="ro1">
          <table:table-cell office:value-type="string" table:style-name="first-left-bottom-">
            <text:p><text:span text:style-name="strong-first-left-bottom-">By professional category (hours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26.8"/>
          <table:table-cell office:value-type="float" table:style-name="right-middle-n-d1-" office:value="26.0"/>
          <table:table-cell office:value-type="float" table:style-name="right-middle-n-d1-" office:value="28.6"/>
          <table:table-cell office:value-type="float" table:style-name="right-middle-n-d1-" office:value="28.3"/>
          <table:table-cell office:value-type="float" table:style-name="right-middle-n-d1-" office:value="29.4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34.9"/>
          <table:table-cell office:value-type="float" table:style-name="right-middle-n-d1-" office:value="35.0"/>
          <table:table-cell office:value-type="float" table:style-name="right-middle-n-d1-" office:value="37.9"/>
          <table:table-cell office:value-type="float" table:style-name="right-middle-n-d1-" office:value="39.7"/>
          <table:table-cell office:value-type="float" table:style-name="right-middle-n-d1-" office:value="44.5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52.2"/>
          <table:table-cell office:value-type="float" table:style-name="right-middle-n-d1-" office:value="47.1"/>
          <table:table-cell office:value-type="float" table:style-name="right-middle-n-d1-" office:value="55.8"/>
          <table:table-cell office:value-type="float" table:style-name="right-middle-n-d1-" office:value="55.5"/>
          <table:table-cell office:value-type="float" table:style-name="right-middle-n-d1-" office:value="55.1"/>
        </table:table-row>
        <table:table-row table:style-name="ro1">
          <table:table-cell office:value-type="string" table:style-name="first-left-bottom-">
            <text:p><text:span text:style-name="strong-first-left-bottom-">By region (hours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Hong Kong</text:p>
          </table:table-cell>
          <table:table-cell office:value-type="float" table:style-name="right-middle-highlight-n-d1-" office:value="49.5"/>
          <table:table-cell office:value-type="float" table:style-name="right-middle-n-d1-" office:value="47.6"/>
          <table:table-cell office:value-type="float" table:style-name="right-middle-n-d1-" office:value="55.2"/>
          <table:table-cell office:value-type="float" table:style-name="right-middle-n-d1-" office:value="57.5"/>
          <table:table-cell office:value-type="float" table:style-name="right-middle-n-d1-" office:value="62.9"/>
        </table:table-row>
        <table:table-row table:style-name="ro1">
          <table:table-cell office:value-type="string" table:style-name="first-left-middle-">
            <text:p>Mainland China</text:p>
          </table:table-cell>
          <table:table-cell office:value-type="float" table:style-name="right-middle-highlight-n-d1-" office:value="66.8"/>
          <table:table-cell office:value-type="float" table:style-name="right-middle-n-d1-" office:value="66.1"/>
          <table:table-cell office:value-type="float" table:style-name="right-middle-n-d1-" office:value="78.2"/>
          <table:table-cell office:value-type="float" table:style-name="right-middle-n-d1-" office:value="71.3"/>
          <table:table-cell office:value-type="float" table:style-name="right-middle-n-d1-" office:value="70.9"/>
        </table:table-row>
        <table:table-row table:style-name="ro1">
          <table:table-cell office:value-type="string" table:style-name="first-left-middle-">
            <text:p>India</text:p>
          </table:table-cell>
          <table:table-cell office:value-type="float" table:style-name="right-middle-highlight-n-d1-" office:value="33.8"/>
          <table:table-cell office:value-type="float" table:style-name="right-middle-n-d1-" office:value="23.2"/>
          <table:table-cell office:value-type="float" table:style-name="right-middle-n-d1-" office:value="27.1"/>
          <table:table-cell office:value-type="float" table:style-name="right-middle-n-d1-" office:value="36.4"/>
          <table:table-cell office:value-type="float" table:style-name="right-middle-n-d1-" office:value="39.6"/>
        </table:table-row>
        <table:table-row table:style-name="ro1">
          <table:table-cell office:value-type="string" table:style-name="lastrow-first-left-middle-">
            <text:p>Australia</text:p>
          </table:table-cell>
          <table:table-cell office:value-type="float" table:style-name="lastrow-right-middle-highlight-n-d1-" office:value="23.2"/>
          <table:table-cell office:value-type="float" table:style-name="lastrow-right-middle-n-d1-" office:value="22.1"/>
          <table:table-cell office:value-type="float" table:style-name="lastrow-right-middle-n-d1-" office:value="21.1"/>
          <table:table-cell office:value-type="float" table:style-name="lastrow-right-middle-n-d1-" office:value="18.8"/>
          <table:table-cell office:value-type="float" table:style-name="lastrow-right-middle-n-d1-" office:value="14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Percentage of employees train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Percentage of employees trained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float" table:style-name="right-middle-highlight-n-d1-" office:value="98.4"/>
          <table:table-cell office:value-type="float" table:style-name="right-middle-n-d1-" office:value="92.3"/>
          <table:table-cell office:value-type="float" table:style-name="right-middle-n-d1-" office:value="93.3"/>
          <table:table-cell office:value-type="float" table:style-name="right-middle-n-d1-" office:value="99.1"/>
          <table:table-cell office:value-type="float" table:style-name="right-middle-n-d1-" office:value="98.2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98.4"/>
          <table:table-cell office:value-type="float" table:style-name="right-middle-n-d1-" office:value="94.9"/>
          <table:table-cell office:value-type="float" table:style-name="right-middle-n-d1-" office:value="95.4"/>
          <table:table-cell office:value-type="float" table:style-name="right-middle-n-d1-" office:value="99.2"/>
          <table:table-cell office:value-type="float" table:style-name="right-middle-n-d1-" office:value="98.8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98.7"/>
          <table:table-cell office:value-type="float" table:style-name="right-middle-n-d1-" office:value="82.2"/>
          <table:table-cell office:value-type="float" table:style-name="right-middle-n-d1-" office:value="84.6"/>
          <table:table-cell office:value-type="float" table:style-name="right-middle-n-d1-" office:value="98.5"/>
          <table:table-cell office:value-type="float" table:style-name="right-middle-n-d1-" office:value="95.6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96.0"/>
          <table:table-cell office:value-type="float" table:style-name="right-middle-n-d1-" office:value="80.6"/>
          <table:table-cell office:value-type="float" table:style-name="right-middle-n-d1-" office:value="87.8"/>
          <table:table-cell office:value-type="float" table:style-name="right-middle-n-d1-" office:value="98.7"/>
          <table:table-cell office:value-type="float" table:style-name="right-middle-n-d1-" office:value="93.2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99.2"/>
          <table:table-cell office:value-type="float" table:style-name="right-middle-n-d1-" office:value="93.1"/>
          <table:table-cell office:value-type="float" table:style-name="right-middle-n-d1-" office:value="92.3"/>
          <table:table-cell office:value-type="float" table:style-name="right-middle-n-d1-" office:value="99.2"/>
          <table:table-cell office:value-type="float" table:style-name="right-middle-n-d1-" office:value="98.4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98.1"/>
          <table:table-cell office:value-type="float" table:style-name="right-middle-n-d1-" office:value="93.1"/>
          <table:table-cell office:value-type="float" table:style-name="right-middle-n-d1-" office:value="94.7"/>
          <table:table-cell office:value-type="float" table:style-name="right-middle-n-d1-" office:value="99.0"/>
          <table:table-cell office:value-type="float" table:style-name="right-middle-n-d1-" office:value="98.6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99.8"/>
          <table:table-cell office:value-type="float" table:style-name="right-middle-n-d1-" office:value="91.0"/>
          <table:table-cell office:value-type="float" table:style-name="right-middle-n-d1-" office:value="99.6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91.2"/>
          <table:table-cell office:value-type="float" table:style-name="right-middle-n-d1-" office:value="99.6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99.1"/>
          <table:table-cell office:value-type="float" table:style-name="right-middle-n-d1-" office:value="90.2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99.7"/>
          <table:table-cell office:value-type="float" table:style-name="right-middle-n-d1-" office:value="85.1"/>
          <table:table-cell office:value-type="float" table:style-name="right-middle-n-d1-" office:value="99.4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float" table:style-name="right-middle-highlight-n-d1-" office:value="69.9"/>
          <table:table-cell office:value-type="float" table:style-name="right-middle-n-d1-" office:value="81.4"/>
          <table:table-cell office:value-type="float" table:style-name="right-middle-n-d1-" office:value="83.2"/>
          <table:table-cell office:value-type="float" table:style-name="right-middle-n-d1-" office:value="86.6"/>
          <table:table-cell office:value-type="float" table:style-name="right-middle-n-d1-" office:value="88.3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70.4"/>
          <table:table-cell office:value-type="float" table:style-name="right-middle-n-d1-" office:value="80.9"/>
          <table:table-cell office:value-type="float" table:style-name="right-middle-n-d1-" office:value="82.5"/>
          <table:table-cell office:value-type="float" table:style-name="right-middle-n-d1-" office:value="85.4"/>
          <table:table-cell office:value-type="float" table:style-name="right-middle-n-d1-" office:value="88.9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66.0"/>
          <table:table-cell office:value-type="float" table:style-name="right-middle-n-d1-" office:value="85.5"/>
          <table:table-cell office:value-type="float" table:style-name="right-middle-n-d1-" office:value="88.5"/>
          <table:table-cell office:value-type="float" table:style-name="right-middle-n-d1-" office:value="96.2"/>
          <table:table-cell office:value-type="float" table:style-name="right-middle-n-d1-" office:value="83.7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nagerial</text:p>
          </table:table-cell>
          <table:table-cell office:value-type="float" table:style-name="right-middle-highlight-n-d1-" office:value="58.6"/>
          <table:table-cell office:value-type="float" table:style-name="right-middle-n-d1-" office:value="87.9"/>
          <table:table-cell office:value-type="float" table:style-name="right-middle-n-d1-" office:value="93.4"/>
          <table:table-cell office:value-type="float" table:style-name="right-middle-n-d1-" office:value="79.3"/>
          <table:table-cell office:value-type="float" table:style-name="right-middle-n-d1-" office:value="81.1"/>
        </table:table-row>
        <table:table-row table:style-name="ro1">
          <table:table-cell office:value-type="string" table:style-name="first-left-bottom-">
            <text:p>Professional</text:p>
          </table:table-cell>
          <table:table-cell office:value-type="float" table:style-name="right-middle-highlight-n-d1-" office:value="74.9"/>
          <table:table-cell office:value-type="float" table:style-name="right-middle-n-d1-" office:value="86.3"/>
          <table:table-cell office:value-type="float" table:style-name="right-middle-n-d1-" office:value="95.8"/>
          <table:table-cell office:value-type="float" table:style-name="right-middle-n-d1-" office:value="91.6"/>
          <table:table-cell office:value-type="float" table:style-name="right-middle-n-d1-" office:value="93.5"/>
        </table:table-row>
        <table:table-row table:style-name="ro1">
          <table:table-cell office:value-type="string" table:style-name="first-left-bottom-">
            <text:p>General &amp; technical staff</text:p>
          </table:table-cell>
          <table:table-cell office:value-type="float" table:style-name="right-middle-highlight-n-d1-" office:value="66.2"/>
          <table:table-cell office:value-type="float" table:style-name="right-middle-n-d1-" office:value="66.4"/>
          <table:table-cell office:value-type="float" table:style-name="right-middle-n-d1-" office:value="53.4"/>
          <table:table-cell office:value-type="float" table:style-name="right-middle-n-d1-" office:value="79.5"/>
          <table:table-cell office:value-type="float" table:style-name="right-middle-n-d1-" office:value="81.3"/>
        </table:table-row>
        <table:table-row table:style-name="ro1">
          <table:table-cell office:value-type="string" table:style-name="first-left-middle-p-">
            <text:p><text:span text:style-name="strong-first-left-middle-p-">Australia (%)</text:span>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nageri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Profession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lastrow-first-left-bottom-">
            <text:p>General &amp; technical staff</text:p>
          </table:table-cell>
          <table:table-cell office:value-type="float" table:style-name="lastrow-right-middle-highlight-n-d1-" office:value="100.0"/>
          <table:table-cell office:value-type="float" table:style-name="lastrow-right-middle-n-d1-" office:value="100.0"/>
          <table:table-cell office:value-type="float" table:style-name="lastrow-right-middle-n-d1-" office:value="100.0"/>
          <table:table-cell office:value-type="float" table:style-name="lastrow-right-middle-n-d1-" office:value="100.0"/>
          <table:table-cell office:value-type="float" table:style-name="lastrow-right-middle-n-d1-" office:value="100.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stribution of Group Executive Committee (GEC) member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Gender distribution of Group Executive Committee (GEC) member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">
            <text:p>Male (%)<text:span text:style-name="sup-first-left-middle-p-">1</text:span></text:p>
          </table:table-cell>
          <table:table-cell office:value-type="float" table:style-name="right-middle-highlight-n-d1-" office:value="64.3"/>
          <table:table-cell office:value-type="float" table:style-name="right-middle-n-d1-" office:value="64.3"/>
          <table:table-cell office:value-type="float" table:style-name="right-middle-n-d1-" office:value="71.4"/>
          <table:table-cell office:value-type="float" table:style-name="right-middle-n-d1-" office:value="69.2"/>
          <table:table-cell office:value-type="float" table:style-name="right-middle-n-d1-" office:value="69.2"/>
        </table:table-row>
        <table:table-row table:style-name="ro1">
          <table:table-cell office:value-type="string" table:style-name="lastrow-first-left-middle-p-">
            <text:p>Female (%)<text:span text:style-name="sup-lastrow-first-left-middle-p-">1</text:span></text:p>
          </table:table-cell>
          <table:table-cell office:value-type="float" table:style-name="lastrow-right-middle-highlight-n-d1-" office:value="35.7"/>
          <table:table-cell office:value-type="float" table:style-name="lastrow-right-middle-n-d1-" office:value="35.7"/>
          <table:table-cell office:value-type="float" table:style-name="lastrow-right-middle-n-d1-" office:value="28.6"/>
          <table:table-cell office:value-type="float" table:style-name="lastrow-right-middle-n-d1-" office:value="30.8"/>
          <table:table-cell office:value-type="float" table:style-name="lastrow-right-middle-n-d1-" office:value="30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Executive Directors (Chief Executive Officer and Chief Financial Officer)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stribution of employe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Gender distribution of employees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">
            <text:p><text:span text:style-name="strong-first-left-middle-p-">Group total (%)</text:span><text:span text:style-name="sup-first-left-middle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74.0"/>
          <table:table-cell office:value-type="float" table:style-name="right-middle-n-d1-" office:value="74.0"/>
          <table:table-cell office:value-type="float" table:style-name="right-middle-n-d1-" office:value="76.1"/>
          <table:table-cell office:value-type="float" table:style-name="right-middle-n-d1-" office:value="76.2"/>
          <table:table-cell office:value-type="float" table:style-name="right-middle-n-d1-" office:value="76.4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26.0"/>
          <table:table-cell office:value-type="float" table:style-name="right-middle-n-d1-" office:value="26.0"/>
          <table:table-cell office:value-type="float" table:style-name="right-middle-n-d1-" office:value="23.9"/>
          <table:table-cell office:value-type="float" table:style-name="right-middle-n-d1-" office:value="23.8"/>
          <table:table-cell office:value-type="float" table:style-name="right-middle-n-d1-" office:value="23.6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79.3"/>
          <table:table-cell office:value-type="float" table:style-name="right-middle-n-d1-" office:value="79.4"/>
          <table:table-cell office:value-type="float" table:style-name="right-middle-n-d1-" office:value="80.1"/>
          <table:table-cell office:value-type="float" table:style-name="right-middle-n-d1-" office:value="81.0"/>
          <table:table-cell office:value-type="float" table:style-name="right-middle-n-d1-" office:value="81.5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20.7"/>
          <table:table-cell office:value-type="float" table:style-name="right-middle-n-d1-" office:value="20.6"/>
          <table:table-cell office:value-type="float" table:style-name="right-middle-n-d1-" office:value="19.9"/>
          <table:table-cell office:value-type="float" table:style-name="right-middle-n-d1-" office:value="19.0"/>
          <table:table-cell office:value-type="float" table:style-name="right-middle-n-d1-" office:value="18.5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82.9"/>
          <table:table-cell office:value-type="float" table:style-name="right-middle-n-d1-" office:value="82.5"/>
          <table:table-cell office:value-type="float" table:style-name="right-middle-n-d1-" office:value="82.2"/>
          <table:table-cell office:value-type="float" table:style-name="right-middle-n-d1-" office:value="80.6"/>
          <table:table-cell office:value-type="float" table:style-name="right-middle-n-d1-" office:value="79.5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17.1"/>
          <table:table-cell office:value-type="float" table:style-name="right-middle-n-d1-" office:value="17.5"/>
          <table:table-cell office:value-type="float" table:style-name="right-middle-n-d1-" office:value="17.8"/>
          <table:table-cell office:value-type="float" table:style-name="right-middle-n-d1-" office:value="19.4"/>
          <table:table-cell office:value-type="float" table:style-name="right-middle-n-d1-" office:value="20.5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88.0"/>
          <table:table-cell office:value-type="float" table:style-name="right-middle-n-d1-" office:value="88.3"/>
          <table:table-cell office:value-type="float" table:style-name="right-middle-n-d1-" office:value="88.6"/>
          <table:table-cell office:value-type="float" table:style-name="right-middle-n-d1-" office:value="88.8"/>
          <table:table-cell office:value-type="float" table:style-name="right-middle-n-d1-" office:value="88.7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12.0"/>
          <table:table-cell office:value-type="float" table:style-name="right-middle-n-d1-" office:value="11.7"/>
          <table:table-cell office:value-type="float" table:style-name="right-middle-n-d1-" office:value="11.4"/>
          <table:table-cell office:value-type="float" table:style-name="right-middle-n-d1-" office:value="11.2"/>
          <table:table-cell office:value-type="float" table:style-name="right-middle-n-d1-" office:value="11.3"/>
        </table:table-row>
        <table:table-row table:style-name="ro1">
          <table:table-cell office:value-type="string" table:style-name="first-left-middle-p-">
            <text:p><text:span text:style-name="strong-first-left-middle-p-">Australia (%)</text:span><text:span text:style-name="sup-first-left-middle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58.4"/>
          <table:table-cell office:value-type="float" table:style-name="right-middle-n-d1-" office:value="57.9"/>
          <table:table-cell office:value-type="float" table:style-name="right-middle-n-d1-" office:value="62.6"/>
          <table:table-cell office:value-type="float" table:style-name="right-middle-n-d1-" office:value="61.4"/>
          <table:table-cell office:value-type="float" table:style-name="right-middle-n-d1-" office:value="61.3"/>
        </table:table-row>
        <table:table-row table:style-name="ro1">
          <table:table-cell office:value-type="string" table:style-name="lastrow-first-left-middle-">
            <text:p>Female</text:p>
          </table:table-cell>
          <table:table-cell office:value-type="float" table:style-name="lastrow-right-middle-highlight-n-d1-" office:value="41.6"/>
          <table:table-cell office:value-type="float" table:style-name="lastrow-right-middle-n-d1-" office:value="42.1"/>
          <table:table-cell office:value-type="float" table:style-name="lastrow-right-middle-n-d1-" office:value="37.4"/>
          <table:table-cell office:value-type="float" table:style-name="lastrow-right-middle-n-d1-" office:value="38.6"/>
          <table:table-cell office:value-type="float" table:style-name="lastrow-right-middle-n-d1-" office:value="38.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Data of other gender identities is tracked. It is statistically insignificant and is not separately disclosed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stribution by region and professional category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Gender distribution by region and professional category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74.4"/>
          <table:table-cell office:value-type="float" table:style-name="right-middle-n-d1-" office:value="75.7"/>
          <table:table-cell office:value-type="float" table:style-name="right-middle-n-d1-" office:value="75.6"/>
          <table:table-cell office:value-type="float" table:style-name="right-middle-n-d1-" office:value="74.5"/>
          <table:table-cell office:value-type="float" table:style-name="right-middle-n-d1-" office:value="76.5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25.6"/>
          <table:table-cell office:value-type="float" table:style-name="right-middle-n-d1-" office:value="24.3"/>
          <table:table-cell office:value-type="float" table:style-name="right-middle-n-d1-" office:value="24.4"/>
          <table:table-cell office:value-type="float" table:style-name="right-middle-n-d1-" office:value="25.5"/>
          <table:table-cell office:value-type="float" table:style-name="right-middle-n-d1-" office:value="23.5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75.7"/>
          <table:table-cell office:value-type="float" table:style-name="right-middle-n-d1-" office:value="75.2"/>
          <table:table-cell office:value-type="float" table:style-name="right-middle-n-d1-" office:value="76.7"/>
          <table:table-cell office:value-type="float" table:style-name="right-middle-n-d1-" office:value="78.0"/>
          <table:table-cell office:value-type="float" table:style-name="right-middle-n-d1-" office:value="78.4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24.3"/>
          <table:table-cell office:value-type="float" table:style-name="right-middle-n-d1-" office:value="24.8"/>
          <table:table-cell office:value-type="float" table:style-name="right-middle-n-d1-" office:value="23.3"/>
          <table:table-cell office:value-type="float" table:style-name="right-middle-n-d1-" office:value="22.0"/>
          <table:table-cell office:value-type="float" table:style-name="right-middle-n-d1-" office:value="21.6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83.3"/>
          <table:table-cell office:value-type="float" table:style-name="right-middle-n-d1-" office:value="83.5"/>
          <table:table-cell office:value-type="float" table:style-name="right-middle-n-d1-" office:value="83.5"/>
          <table:table-cell office:value-type="float" table:style-name="right-middle-n-d1-" office:value="83.9"/>
          <table:table-cell office:value-type="float" table:style-name="right-middle-n-d1-" office:value="84.4"/>
        </table:table-row>
        <table:table-row table:style-name="ro1">
          <table:table-cell office:value-type="string" table:style-name="first-left-bottom-">
            <text:p>General &amp; technical staff - female</text:p>
          </table:table-cell>
          <table:table-cell office:value-type="float" table:style-name="right-middle-highlight-n-d1-" office:value="16.7"/>
          <table:table-cell office:value-type="float" table:style-name="right-middle-n-d1-" office:value="16.5"/>
          <table:table-cell office:value-type="float" table:style-name="right-middle-n-d1-" office:value="16.5"/>
          <table:table-cell office:value-type="float" table:style-name="right-middle-n-d1-" office:value="16.1"/>
          <table:table-cell office:value-type="float" table:style-name="right-middle-n-d1-" office:value="15.6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84.8"/>
          <table:table-cell office:value-type="float" table:style-name="right-middle-n-d1-" office:value="78.9"/>
          <table:table-cell office:value-type="float" table:style-name="right-middle-n-d1-" office:value="76.5"/>
          <table:table-cell office:value-type="float" table:style-name="right-middle-n-d1-" office:value="73.3"/>
          <table:table-cell office:value-type="float" table:style-name="right-middle-n-d1-" office:value="83.3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15.2"/>
          <table:table-cell office:value-type="float" table:style-name="right-middle-n-d1-" office:value="21.1"/>
          <table:table-cell office:value-type="float" table:style-name="right-middle-n-d1-" office:value="23.5"/>
          <table:table-cell office:value-type="float" table:style-name="right-middle-n-d1-" office:value="26.7"/>
          <table:table-cell office:value-type="float" table:style-name="right-middle-n-d1-" office:value="16.7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84.3"/>
          <table:table-cell office:value-type="float" table:style-name="right-middle-n-d1-" office:value="85.2"/>
          <table:table-cell office:value-type="float" table:style-name="right-middle-n-d1-" office:value="84.4"/>
          <table:table-cell office:value-type="float" table:style-name="right-middle-n-d1-" office:value="85.0"/>
          <table:table-cell office:value-type="float" table:style-name="right-middle-n-d1-" office:value="83.7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15.7"/>
          <table:table-cell office:value-type="float" table:style-name="right-middle-n-d1-" office:value="14.8"/>
          <table:table-cell office:value-type="float" table:style-name="right-middle-n-d1-" office:value="15.6"/>
          <table:table-cell office:value-type="float" table:style-name="right-middle-n-d1-" office:value="15.0"/>
          <table:table-cell office:value-type="float" table:style-name="right-middle-n-d1-" office:value="16.3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81.9"/>
          <table:table-cell office:value-type="float" table:style-name="right-middle-n-d1-" office:value="81.0"/>
          <table:table-cell office:value-type="float" table:style-name="right-middle-n-d1-" office:value="81.1"/>
          <table:table-cell office:value-type="float" table:style-name="right-middle-n-d1-" office:value="78.2"/>
          <table:table-cell office:value-type="float" table:style-name="right-middle-n-d1-" office:value="76.9"/>
        </table:table-row>
        <table:table-row table:style-name="ro1">
          <table:table-cell office:value-type="string" table:style-name="first-left-bottom-">
            <text:p>General &amp; technical staff - female</text:p>
          </table:table-cell>
          <table:table-cell office:value-type="float" table:style-name="right-middle-highlight-n-d1-" office:value="18.1"/>
          <table:table-cell office:value-type="float" table:style-name="right-middle-n-d1-" office:value="19.0"/>
          <table:table-cell office:value-type="float" table:style-name="right-middle-n-d1-" office:value="18.9"/>
          <table:table-cell office:value-type="float" table:style-name="right-middle-n-d1-" office:value="21.8"/>
          <table:table-cell office:value-type="float" table:style-name="right-middle-n-d1-" office:value="23.1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89.7"/>
          <table:table-cell office:value-type="float" table:style-name="right-middle-n-d1-" office:value="90.9"/>
          <table:table-cell office:value-type="float" table:style-name="right-middle-n-d1-" office:value="93.4"/>
          <table:table-cell office:value-type="float" table:style-name="right-middle-n-d1-" office:value="94.8"/>
          <table:table-cell office:value-type="float" table:style-name="right-middle-n-d1-" office:value="94.3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10.3"/>
          <table:table-cell office:value-type="float" table:style-name="right-middle-n-d1-" office:value="9.1"/>
          <table:table-cell office:value-type="float" table:style-name="right-middle-n-d1-" office:value="6.6"/>
          <table:table-cell office:value-type="float" table:style-name="right-middle-n-d1-" office:value="5.2"/>
          <table:table-cell office:value-type="float" table:style-name="right-middle-n-d1-" office:value="5.7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91.2"/>
          <table:table-cell office:value-type="float" table:style-name="right-middle-n-d1-" office:value="89.1"/>
          <table:table-cell office:value-type="float" table:style-name="right-middle-n-d1-" office:value="89.0"/>
          <table:table-cell office:value-type="float" table:style-name="right-middle-n-d1-" office:value="89.4"/>
          <table:table-cell office:value-type="float" table:style-name="right-middle-n-d1-" office:value="89.9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8.8"/>
          <table:table-cell office:value-type="float" table:style-name="right-middle-n-d1-" office:value="10.9"/>
          <table:table-cell office:value-type="float" table:style-name="right-middle-n-d1-" office:value="11.0"/>
          <table:table-cell office:value-type="float" table:style-name="right-middle-n-d1-" office:value="10.6"/>
          <table:table-cell office:value-type="float" table:style-name="right-middle-n-d1-" office:value="10.1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84.3"/>
          <table:table-cell office:value-type="float" table:style-name="right-middle-n-d1-" office:value="84.9"/>
          <table:table-cell office:value-type="float" table:style-name="right-middle-n-d1-" office:value="85.7"/>
          <table:table-cell office:value-type="float" table:style-name="right-middle-n-d1-" office:value="84.8"/>
          <table:table-cell office:value-type="float" table:style-name="right-middle-n-d1-" office:value="84.3"/>
        </table:table-row>
        <table:table-row table:style-name="ro1">
          <table:table-cell office:value-type="string" table:style-name="first-left-bottom-">
            <text:p>General &amp; technical staff - female</text:p>
          </table:table-cell>
          <table:table-cell office:value-type="float" table:style-name="right-middle-highlight-n-d1-" office:value="15.7"/>
          <table:table-cell office:value-type="float" table:style-name="right-middle-n-d1-" office:value="15.1"/>
          <table:table-cell office:value-type="float" table:style-name="right-middle-n-d1-" office:value="14.3"/>
          <table:table-cell office:value-type="float" table:style-name="right-middle-n-d1-" office:value="15.2"/>
          <table:table-cell office:value-type="float" table:style-name="right-middle-n-d1-" office:value="15.7"/>
        </table:table-row>
        <table:table-row table:style-name="ro1">
          <table:table-cell office:value-type="string" table:style-name="first-left-middle-p-">
            <text:p><text:span text:style-name="strong-first-left-middle-p-">Australi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63.8"/>
          <table:table-cell office:value-type="float" table:style-name="right-middle-n-d1-" office:value="68.6"/>
          <table:table-cell office:value-type="float" table:style-name="right-middle-n-d1-" office:value="72.4"/>
          <table:table-cell office:value-type="float" table:style-name="right-middle-n-d1-" office:value="73.0"/>
          <table:table-cell office:value-type="float" table:style-name="right-middle-n-d1-" office:value="74.2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36.3"/>
          <table:table-cell office:value-type="float" table:style-name="right-middle-n-d1-" office:value="31.4"/>
          <table:table-cell office:value-type="float" table:style-name="right-middle-n-d1-" office:value="27.6"/>
          <table:table-cell office:value-type="float" table:style-name="right-middle-n-d1-" office:value="27.0"/>
          <table:table-cell office:value-type="float" table:style-name="right-middle-n-d1-" office:value="25.8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55.9"/>
          <table:table-cell office:value-type="float" table:style-name="right-middle-n-d1-" office:value="54.5"/>
          <table:table-cell office:value-type="float" table:style-name="right-middle-n-d1-" office:value="57.6"/>
          <table:table-cell office:value-type="float" table:style-name="right-middle-n-d1-" office:value="56.1"/>
          <table:table-cell office:value-type="float" table:style-name="right-middle-n-d1-" office:value="55.3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44.1"/>
          <table:table-cell office:value-type="float" table:style-name="right-middle-n-d1-" office:value="45.5"/>
          <table:table-cell office:value-type="float" table:style-name="right-middle-n-d1-" office:value="42.4"/>
          <table:table-cell office:value-type="float" table:style-name="right-middle-n-d1-" office:value="43.9"/>
          <table:table-cell office:value-type="float" table:style-name="right-middle-n-d1-" office:value="44.7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61.4"/>
          <table:table-cell office:value-type="float" table:style-name="right-middle-n-d1-" office:value="61.0"/>
          <table:table-cell office:value-type="float" table:style-name="right-middle-n-d1-" office:value="67.1"/>
          <table:table-cell office:value-type="float" table:style-name="right-middle-n-d1-" office:value="65.1"/>
          <table:table-cell office:value-type="float" table:style-name="right-middle-n-d1-" office:value="65.4"/>
        </table:table-row>
        <table:table-row table:style-name="ro1">
          <table:table-cell office:value-type="string" table:style-name="lastrow-first-left-bottom-">
            <text:p>General &amp; technical staff - female</text:p>
          </table:table-cell>
          <table:table-cell office:value-type="float" table:style-name="lastrow-right-middle-highlight-n-d1-" office:value="38.6"/>
          <table:table-cell office:value-type="float" table:style-name="lastrow-right-middle-n-d1-" office:value="39.0"/>
          <table:table-cell office:value-type="float" table:style-name="lastrow-right-middle-n-d1-" office:value="32.9"/>
          <table:table-cell office:value-type="float" table:style-name="lastrow-right-middle-n-d1-" office:value="34.9"/>
          <table:table-cell office:value-type="float" table:style-name="lastrow-right-middle-n-d1-" office:value="34.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versity target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Gender diversity targets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">
            <text:p>Women in Leadership (%)<text:span text:style-name="sup-first-left-middle-p-">2</text:span></text:p>
          </table:table-cell>
          <table:table-cell office:value-type="float" table:style-name="right-middle-highlight-n-d1-" office:value="27.3"/>
          <table:table-cell office:value-type="float" table:style-name="right-middle-n-d1-" office:value="24.2"/>
          <table:table-cell office:value-type="float" table:style-name="right-middle-n-d1-" office:value="22.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p-">
            <text:p>Women in Engineering (%)<text:span text:style-name="sup-lastrow-first-left-middle-p-">3</text:span></text:p>
          </table:table-cell>
          <table:table-cell office:value-type="float" table:style-name="lastrow-right-middle-highlight-n-d1-" office:value="11.5"/>
          <table:table-cell office:value-type="float" table:style-name="lastrow-right-middle-n-d1-" office:value="11.4"/>
          <table:table-cell office:value-type="float" table:style-name="lastrow-right-middle-n-d1-" office:value="10.9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Leadership positions are defined as positions at Hay Reference Level 19 and above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Employees with a bachelors' degree or above qualification in engineer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mployee age distribu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mployee age distribution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p-">
            <text:p><text:span text:style-name="strong-first-left-bottom-p-">Group total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3.1"/>
          <table:table-cell office:value-type="float" table:style-name="right-middle-n-d1-" office:value="13.6"/>
          <table:table-cell office:value-type="float" table:style-name="right-middle-n-d1-" office:value="14.6"/>
          <table:table-cell office:value-type="float" table:style-name="right-middle-n-d1-" office:value="15.6"/>
          <table:table-cell office:value-type="float" table:style-name="right-middle-n-d1-" office:value="16.6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29.7"/>
          <table:table-cell office:value-type="float" table:style-name="right-middle-n-d1-" office:value="29.3"/>
          <table:table-cell office:value-type="float" table:style-name="right-middle-n-d1-" office:value="28.2"/>
          <table:table-cell office:value-type="float" table:style-name="right-middle-n-d1-" office:value="28.1"/>
          <table:table-cell office:value-type="float" table:style-name="right-middle-n-d1-" office:value="27.2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6.2"/>
          <table:table-cell office:value-type="float" table:style-name="right-middle-n-d1-" office:value="26.2"/>
          <table:table-cell office:value-type="float" table:style-name="right-middle-n-d1-" office:value="26.3"/>
          <table:table-cell office:value-type="float" table:style-name="right-middle-n-d1-" office:value="25.6"/>
          <table:table-cell office:value-type="float" table:style-name="right-middle-n-d1-" office:value="25.4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31.0"/>
          <table:table-cell office:value-type="float" table:style-name="right-middle-n-d1-" office:value="30.9"/>
          <table:table-cell office:value-type="float" table:style-name="right-middle-n-d1-" office:value="30.9"/>
          <table:table-cell office:value-type="float" table:style-name="right-middle-n-d1-" office:value="30.7"/>
          <table:table-cell office:value-type="float" table:style-name="right-middle-n-d1-" office:value="30.8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3.8"/>
          <table:table-cell office:value-type="float" table:style-name="right-middle-n-d1-" office:value="13.6"/>
          <table:table-cell office:value-type="float" table:style-name="right-middle-n-d1-" office:value="13.7"/>
          <table:table-cell office:value-type="float" table:style-name="right-middle-n-d1-" office:value="13.7"/>
          <table:table-cell office:value-type="float" table:style-name="right-middle-n-d1-" office:value="13.3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23.6"/>
          <table:table-cell office:value-type="float" table:style-name="right-middle-n-d1-" office:value="22.7"/>
          <table:table-cell office:value-type="float" table:style-name="right-middle-n-d1-" office:value="21.5"/>
          <table:table-cell office:value-type="float" table:style-name="right-middle-n-d1-" office:value="21.6"/>
          <table:table-cell office:value-type="float" table:style-name="right-middle-n-d1-" office:value="21.2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4.6"/>
          <table:table-cell office:value-type="float" table:style-name="right-middle-n-d1-" office:value="25.4"/>
          <table:table-cell office:value-type="float" table:style-name="right-middle-n-d1-" office:value="26.1"/>
          <table:table-cell office:value-type="float" table:style-name="right-middle-n-d1-" office:value="25.6"/>
          <table:table-cell office:value-type="float" table:style-name="right-middle-n-d1-" office:value="26.1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38.0"/>
          <table:table-cell office:value-type="float" table:style-name="right-middle-n-d1-" office:value="38.3"/>
          <table:table-cell office:value-type="float" table:style-name="right-middle-n-d1-" office:value="38.7"/>
          <table:table-cell office:value-type="float" table:style-name="right-middle-n-d1-" office:value="39.1"/>
          <table:table-cell office:value-type="float" table:style-name="right-middle-n-d1-" office:value="39.4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2.5"/>
          <table:table-cell office:value-type="float" table:style-name="right-middle-n-d1-" office:value="14.0"/>
          <table:table-cell office:value-type="float" table:style-name="right-middle-n-d1-" office:value="15.6"/>
          <table:table-cell office:value-type="float" table:style-name="right-middle-n-d1-" office:value="17.0"/>
          <table:table-cell office:value-type="float" table:style-name="right-middle-n-d1-" office:value="17.7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33.8"/>
          <table:table-cell office:value-type="float" table:style-name="right-middle-n-d1-" office:value="34.6"/>
          <table:table-cell office:value-type="float" table:style-name="right-middle-n-d1-" office:value="34.1"/>
          <table:table-cell office:value-type="float" table:style-name="right-middle-n-d1-" office:value="32.2"/>
          <table:table-cell office:value-type="float" table:style-name="right-middle-n-d1-" office:value="29.5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32.7"/>
          <table:table-cell office:value-type="float" table:style-name="right-middle-n-d1-" office:value="32.1"/>
          <table:table-cell office:value-type="float" table:style-name="right-middle-n-d1-" office:value="33.5"/>
          <table:table-cell office:value-type="float" table:style-name="right-middle-n-d1-" office:value="34.3"/>
          <table:table-cell office:value-type="float" table:style-name="right-middle-n-d1-" office:value="37.1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21.0"/>
          <table:table-cell office:value-type="float" table:style-name="right-middle-n-d1-" office:value="19.3"/>
          <table:table-cell office:value-type="float" table:style-name="right-middle-n-d1-" office:value="16.8"/>
          <table:table-cell office:value-type="float" table:style-name="right-middle-n-d1-" office:value="16.5"/>
          <table:table-cell office:value-type="float" table:style-name="right-middle-n-d1-" office:value="15.7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0.2"/>
          <table:table-cell office:value-type="float" table:style-name="right-middle-n-d1-" office:value="14.9"/>
          <table:table-cell office:value-type="float" table:style-name="right-middle-n-d1-" office:value="18.3"/>
          <table:table-cell office:value-type="float" table:style-name="right-middle-n-d1-" office:value="22.9"/>
          <table:table-cell office:value-type="float" table:style-name="right-middle-n-d1-" office:value="23.9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51.8"/>
          <table:table-cell office:value-type="float" table:style-name="right-middle-n-d1-" office:value="49.0"/>
          <table:table-cell office:value-type="float" table:style-name="right-middle-n-d1-" office:value="48.5"/>
          <table:table-cell office:value-type="float" table:style-name="right-middle-n-d1-" office:value="46.7"/>
          <table:table-cell office:value-type="float" table:style-name="right-middle-n-d1-" office:value="45.7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4.2"/>
          <table:table-cell office:value-type="float" table:style-name="right-middle-n-d1-" office:value="23.9"/>
          <table:table-cell office:value-type="float" table:style-name="right-middle-n-d1-" office:value="22.9"/>
          <table:table-cell office:value-type="float" table:style-name="right-middle-n-d1-" office:value="22.2"/>
          <table:table-cell office:value-type="float" table:style-name="right-middle-n-d1-" office:value="22.1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13.8"/>
          <table:table-cell office:value-type="float" table:style-name="right-middle-n-d1-" office:value="12.2"/>
          <table:table-cell office:value-type="float" table:style-name="right-middle-n-d1-" office:value="10.3"/>
          <table:table-cell office:value-type="float" table:style-name="right-middle-n-d1-" office:value="8.2"/>
          <table:table-cell office:value-type="float" table:style-name="right-middle-n-d1-" office:value="8.3"/>
        </table:table-row>
        <table:table-row table:style-name="ro1">
          <table:table-cell office:value-type="string" table:style-name="first-left-middle-p-">
            <text:p><text:span text:style-name="strong-first-left-middle-p-">Australia (%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2.6"/>
          <table:table-cell office:value-type="float" table:style-name="right-middle-n-d1-" office:value="13.4"/>
          <table:table-cell office:value-type="float" table:style-name="right-middle-n-d1-" office:value="15.4"/>
          <table:table-cell office:value-type="float" table:style-name="right-middle-n-d1-" office:value="17.9"/>
          <table:table-cell office:value-type="float" table:style-name="right-middle-n-d1-" office:value="22.2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36.6"/>
          <table:table-cell office:value-type="float" table:style-name="right-middle-n-d1-" office:value="37.1"/>
          <table:table-cell office:value-type="float" table:style-name="right-middle-n-d1-" office:value="36.9"/>
          <table:table-cell office:value-type="float" table:style-name="right-middle-n-d1-" office:value="37.2"/>
          <table:table-cell office:value-type="float" table:style-name="right-middle-n-d1-" office:value="35.8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8.1"/>
          <table:table-cell office:value-type="float" table:style-name="right-middle-n-d1-" office:value="26.6"/>
          <table:table-cell office:value-type="float" table:style-name="right-middle-n-d1-" office:value="25.5"/>
          <table:table-cell office:value-type="float" table:style-name="right-middle-n-d1-" office:value="23.8"/>
          <table:table-cell office:value-type="float" table:style-name="right-middle-n-d1-" office:value="21.2"/>
        </table:table-row>
        <table:table-row table:style-name="ro1">
          <table:table-cell office:value-type="string" table:style-name="lastrow-first-left-middle-">
            <text:p>50 and above</text:p>
          </table:table-cell>
          <table:table-cell office:value-type="float" table:style-name="lastrow-right-middle-highlight-n-d1-" office:value="22.7"/>
          <table:table-cell office:value-type="float" table:style-name="lastrow-right-middle-n-d1-" office:value="22.9"/>
          <table:table-cell office:value-type="float" table:style-name="lastrow-right-middle-n-d1-" office:value="22.2"/>
          <table:table-cell office:value-type="float" table:style-name="lastrow-right-middle-n-d1-" office:value="21.1"/>
          <table:table-cell office:value-type="float" table:style-name="lastrow-right-middle-n-d1-" office:value="20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text:line-break/>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verage length of servic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verage length of service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Number of years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Hong Kong</text:p>
          </table:table-cell>
          <table:table-cell office:value-type="float" table:style-name="right-middle-highlight-n-d1-" office:value="16.3"/>
          <table:table-cell office:value-type="float" table:style-name="right-middle-n-d1-" office:value="16.8"/>
          <table:table-cell office:value-type="float" table:style-name="right-middle-n-d1-" office:value="17.3"/>
          <table:table-cell office:value-type="float" table:style-name="right-middle-n-d1-" office:value="17.5"/>
          <table:table-cell office:value-type="float" table:style-name="right-middle-n-d1-" office:value="17.7"/>
        </table:table-row>
        <table:table-row table:style-name="ro1">
          <table:table-cell office:value-type="string" table:style-name="first-left-middle-">
            <text:p>Mainland China</text:p>
          </table:table-cell>
          <table:table-cell office:value-type="float" table:style-name="right-middle-highlight-n-d1-" office:value="12.0"/>
          <table:table-cell office:value-type="float" table:style-name="right-middle-n-d1-" office:value="11.4"/>
          <table:table-cell office:value-type="float" table:style-name="right-middle-n-d1-" office:value="13.7"/>
          <table:table-cell office:value-type="float" table:style-name="right-middle-n-d1-" office:value="13.7"/>
          <table:table-cell office:value-type="float" table:style-name="right-middle-n-d1-" office:value="14.0"/>
        </table:table-row>
        <table:table-row table:style-name="ro1">
          <table:table-cell office:value-type="string" table:style-name="first-left-middle-">
            <text:p>India</text:p>
          </table:table-cell>
          <table:table-cell office:value-type="float" table:style-name="right-middle-highlight-n-d1-" office:value="7.6"/>
          <table:table-cell office:value-type="float" table:style-name="right-middle-n-d1-" office:value="7.2"/>
          <table:table-cell office:value-type="float" table:style-name="right-middle-n-d1-" office:value="6.8"/>
          <table:table-cell office:value-type="float" table:style-name="right-middle-n-d1-" office:value="6.1"/>
          <table:table-cell office:value-type="float" table:style-name="right-middle-n-d1-" office:value="5.7"/>
        </table:table-row>
        <table:table-row table:style-name="ro1">
          <table:table-cell office:value-type="string" table:style-name="lastrow-first-left-middle-">
            <text:p>Australia</text:p>
          </table:table-cell>
          <table:table-cell office:value-type="float" table:style-name="lastrow-right-middle-highlight-n-d1-" office:value="7.1"/>
          <table:table-cell office:value-type="float" table:style-name="lastrow-right-middle-n-d1-" office:value="5.2"/>
          <table:table-cell office:value-type="float" table:style-name="lastrow-right-middle-n-d1-" office:value="4.9"/>
          <table:table-cell office:value-type="float" table:style-name="lastrow-right-middle-n-d1-" office:value="5.2"/>
          <table:table-cell office:value-type="float" table:style-name="lastrow-right-middle-n-d1-" office:value="4.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numbers have included full-time and part-time employees. Numbers in the previous years included full-time employees onl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16:17Z</meta:creation-date>
    <dc:title>CLP Sustainability Report 2020 - Datatable</dc:title>
    <dc:language>en-gb</dc:language>
  </office:meta>
</office:document-meta>
</file>