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 breakdown<text:line-break/>(number of customer accounts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2245"/>
          <table:table-cell office:value-type="float" table:style-name="right-bottom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8:52Z</meta:creation-date>
    <dc:title>CLP Sustainability Report 2020 - Year in review</dc:title>
    <dc:language>en-gb</dc:language>
  </office:meta>
</office:document-meta>
</file>