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right-bottom-" style:family="text" style:parent-style-name="lastrow-right-bottom-">
      <style:text-properties style:text-position="33%"/>
    </style:style>
    <style:style style:name="sup-lastrow-right-bottom-n-g-" style:family="text" style:parent-style-name="lastrow-right-bottom-n-g-">
      <style:text-properties style:text-position="33%"/>
    </style:style>
    <style:style style:name="sup-lastrow-right-bottom-p-" style:family="text" style:parent-style-name="lastrow-right-bottom-p-">
      <style:text-properties style:text-position="33%"/>
    </style:style>
    <style:style style:name="sup-right-bottom-" style:family="text" style:parent-style-name="right-bottom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lastrow-right-bottom-highlight-n-" style:family="text" style:parent-style-name="lastrow-right-bottom-highlight-n-">
      <style:text-properties fo:font-weight="bold"/>
    </style:style>
    <style:style style:name="strong-lastrow-right-bottom-highlight-n-g-" style:family="text" style:parent-style-name="lastrow-right-bottom-highlight-n-g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n-g-" style:family="text" style:parent-style-name="right-bottom-highlight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LP Power Hong Kong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P Power Hong Kong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Total Hong Kong customers (number)</text:span></text:p>
          </table:table-cell>
          <table:table-cell office:value-type="float" table:style-name="right-bottom-highlight-n-g-" office:value="2671836"/>
          <table:table-cell office:value-type="float" table:style-name="right-bottom-n-g-" office:value="2636408"/>
          <table:table-cell office:value-type="float" table:style-name="right-bottom-n-g-" office:value="2597083"/>
          <table:table-cell office:value-type="float" table:style-name="right-bottom-n-g-" office:value="2555522"/>
          <table:table-cell office:value-type="float" table:style-name="right-bottom-n-g-" office:value="2524329"/>
        </table:table-row>
        <table:table-row table:style-name="ro1">
          <table:table-cell office:value-type="string" table:style-name="first-left-bottom-">
            <text:p>Commercial</text:p>
          </table:table-cell>
          <table:table-cell office:value-type="float" table:style-name="right-bottom-highlight-n-g-" office:value="208150"/>
          <table:table-cell office:value-type="float" table:style-name="right-bottom-n-g-" office:value="206792"/>
          <table:table-cell office:value-type="float" table:style-name="right-bottom-n-g-" office:value="206073"/>
          <table:table-cell office:value-type="float" table:style-name="right-bottom-n-g-" office:value="203891"/>
          <table:table-cell office:value-type="float" table:style-name="right-bottom-n-g-" office:value="201582"/>
        </table:table-row>
        <table:table-row table:style-name="ro1">
          <table:table-cell office:value-type="string" table:style-name="first-left-bottom-">
            <text:p>Manufacturing</text:p>
          </table:table-cell>
          <table:table-cell office:value-type="float" table:style-name="right-bottom-highlight-n-g-" office:value="17540"/>
          <table:table-cell office:value-type="float" table:style-name="right-bottom-n-g-" office:value="17575"/>
          <table:table-cell office:value-type="float" table:style-name="right-bottom-n-g-" office:value="17966"/>
          <table:table-cell office:value-type="float" table:style-name="right-bottom-n-g-" office:value="18650"/>
          <table:table-cell office:value-type="float" table:style-name="right-bottom-n-g-" office:value="19454"/>
        </table:table-row>
        <table:table-row table:style-name="ro1">
          <table:table-cell office:value-type="string" table:style-name="first-left-bottom-">
            <text:p>Residential</text:p>
          </table:table-cell>
          <table:table-cell office:value-type="float" table:style-name="right-bottom-highlight-n-g-" office:value="2333901"/>
          <table:table-cell office:value-type="float" table:style-name="right-bottom-n-g-" office:value="2301200"/>
          <table:table-cell office:value-type="float" table:style-name="right-bottom-n-g-" office:value="2265151"/>
          <table:table-cell office:value-type="float" table:style-name="right-bottom-n-g-" office:value="2228438"/>
          <table:table-cell office:value-type="float" table:style-name="right-bottom-n-g-" office:value="2200009"/>
        </table:table-row>
        <table:table-row table:style-name="ro1">
          <table:table-cell office:value-type="string" table:style-name="lastrow-first-left-bottom-">
            <text:p>Infrastructure and public services</text:p>
          </table:table-cell>
          <table:table-cell office:value-type="float" table:style-name="lastrow-right-bottom-highlight-n-g-" office:value="112245"/>
          <table:table-cell office:value-type="float" table:style-name="lastrow-right-bottom-n-g-" office:value="110841"/>
          <table:table-cell office:value-type="float" table:style-name="lastrow-right-bottom-n-g-" office:value="107893"/>
          <table:table-cell office:value-type="float" table:style-name="lastrow-right-bottom-n-g-" office:value="104543"/>
          <table:table-cell office:value-type="float" table:style-name="lastrow-right-bottom-n-g-" office:value="103284"/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EnergyAustralia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Total Australian customers (number)</text:span></text:p>
          </table:table-cell>
          <table:table-cell office:value-type="float" table:style-name="right-bottom-highlight-n-g-" office:value="2449401"/>
          <table:table-cell office:value-type="string" table:style-name="right-bottom-">
            <text:p>2,480,781<text:span text:style-name="sup-right-bottom-">1</text:span></text:p>
          </table:table-cell>
          <table:table-cell office:value-type="float" table:style-name="right-bottom-n-g-" office:value="2550138"/>
          <table:table-cell office:value-type="float" table:style-name="right-bottom-n-g-" office:value="2623425"/>
          <table:table-cell office:value-type="float" table:style-name="right-bottom-n-g-" office:value="2625192"/>
        </table:table-row>
        <table:table-row table:style-name="ro1">
          <table:table-cell office:value-type="string" table:style-name="first-left-bottom-">
            <text:p>Commercial and Industrial</text:p>
          </table:table-cell>
          <table:table-cell office:value-type="float" table:style-name="right-bottom-highlight-n-g-" office:value="8962"/>
          <table:table-cell office:value-type="float" table:style-name="right-bottom-n-g-" office:value="12599"/>
          <table:table-cell office:value-type="float" table:style-name="right-bottom-n-g-" office:value="12526"/>
          <table:table-cell office:value-type="float" table:style-name="right-bottom-n-g-" office:value="13234"/>
          <table:table-cell office:value-type="float" table:style-name="right-bottom-n-g-" office:value="15238"/>
        </table:table-row>
        <table:table-row table:style-name="ro1">
          <table:table-cell office:value-type="string" table:style-name="lastrow-first-left-bottom-">
            <text:p>Mass market</text:p>
          </table:table-cell>
          <table:table-cell office:value-type="float" table:style-name="lastrow-right-bottom-highlight-n-g-" office:value="2440439"/>
          <table:table-cell office:value-type="string" table:style-name="lastrow-right-bottom-n-g-">
            <text:p>2,468,182<text:span text:style-name="sup-lastrow-right-bottom-n-g-">1</text:span></text:p>
          </table:table-cell>
          <table:table-cell office:value-type="float" table:style-name="lastrow-right-bottom-n-g-" office:value="2537612"/>
          <table:table-cell office:value-type="float" table:style-name="lastrow-right-bottom-n-g-" office:value="2610191"/>
          <table:table-cell office:value-type="float" table:style-name="lastrow-right-bottom-n-g-" office:value="260995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2019 number has been adjusted to include a further 14,700 accounts, primarily arising from changing where gas accounts are sourced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LP Power Hong Kong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P Power Hong Kong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Total disconnections for Hong Kong retail business (number)</text:span></text:p>
          </table:table-cell>
          <table:table-cell office:value-type="float" table:style-name="right-bottom-highlight-n-g-" office:value="4999"/>
          <table:table-cell office:value-type="float" table:style-name="right-bottom-n-g-" office:value="4643"/>
          <table:table-cell office:value-type="float" table:style-name="right-bottom-n-g-" office:value="6722"/>
          <table:table-cell office:value-type="float" table:style-name="right-bottom-n-g-" office:value="7888"/>
          <table:table-cell office:value-type="float" table:style-name="right-bottom-n-g-" office:value="9103"/>
        </table:table-row>
        <table:table-row table:style-name="ro1">
          <table:table-cell office:value-type="string" table:style-name="first-left-bottom-">
            <text:p>0 - 2 days</text:p>
          </table:table-cell>
          <table:table-cell office:value-type="float" table:style-name="right-bottom-highlight-n-" office:value="98"/>
          <table:table-cell office:value-type="float" table:style-name="right-bottom-n-g-" office:value="4333"/>
          <table:table-cell office:value-type="float" table:style-name="right-bottom-n-g-" office:value="6319"/>
          <table:table-cell office:value-type="float" table:style-name="right-bottom-n-g-" office:value="7426"/>
          <table:table-cell office:value-type="float" table:style-name="right-bottom-n-g-" office:value="8545"/>
        </table:table-row>
        <table:table-row table:style-name="ro1">
          <table:table-cell office:value-type="string" table:style-name="first-left-bottom-">
            <text:p>3 - 7 days</text:p>
          </table:table-cell>
          <table:table-cell office:value-type="float" table:style-name="right-bottom-highlight-n-" office:value="506"/>
          <table:table-cell office:value-type="float" table:style-name="right-bottom-n-" office:value="170"/>
          <table:table-cell office:value-type="float" table:style-name="right-bottom-n-" office:value="225"/>
          <table:table-cell office:value-type="float" table:style-name="right-bottom-n-" office:value="255"/>
          <table:table-cell office:value-type="float" table:style-name="right-bottom-n-" office:value="359"/>
        </table:table-row>
        <table:table-row table:style-name="ro1">
          <table:table-cell office:value-type="string" table:style-name="first-left-bottom-">
            <text:p>8 - 31 days</text:p>
          </table:table-cell>
          <table:table-cell office:value-type="float" table:style-name="right-bottom-highlight-n-g-" office:value="2274"/>
          <table:table-cell office:value-type="float" table:style-name="right-bottom-n-" office:value="101"/>
          <table:table-cell office:value-type="float" table:style-name="right-bottom-n-" office:value="168"/>
          <table:table-cell office:value-type="float" table:style-name="right-bottom-n-" office:value="192"/>
          <table:table-cell office:value-type="float" table:style-name="right-bottom-n-" office:value="190"/>
        </table:table-row>
        <table:table-row table:style-name="ro1">
          <table:table-cell office:value-type="string" table:style-name="lastrow-first-left-bottom-">
            <text:p>≥ 32 days</text:p>
          </table:table-cell>
          <table:table-cell office:value-type="float" table:style-name="lastrow-right-bottom-highlight-n-g-" office:value="2121"/>
          <table:table-cell office:value-type="float" table:style-name="lastrow-right-bottom-n-" office:value="39"/>
          <table:table-cell office:value-type="float" table:style-name="lastrow-right-bottom-n-" office:value="10"/>
          <table:table-cell office:value-type="float" table:style-name="lastrow-right-bottom-n-" office:value="15"/>
          <table:table-cell office:value-type="float" table:style-name="lastrow-right-bottom-n-" office:value="9"/>
        </table:table-row>
        <table:table-row table:number-rows-repeated="2" table:style-name="ro1"/>
        <table:table-row table:style-name="ro1">
          <table:table-cell office:value-type="string" table:style-name="table-title">
            <text:p>CLP Power Hong Kong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P Power Hong Kong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Customer satisfaction score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LP</text:p>
          </table:table-cell>
          <table:table-cell office:value-type="float" table:style-name="right-bottom-highlight-n-" office:value="74"/>
          <table:table-cell office:value-type="float" table:style-name="right-bottom-n-" office:value="72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</table:table-row>
        <table:table-row table:style-name="ro1">
          <table:table-cell office:value-type="string" table:style-name="first-left-bottom-">
            <text:p>All public utilities in the energy sector</text:p>
          </table:table-cell>
          <table:table-cell office:value-type="float" table:style-name="right-bottom-highlight-n-" office:value="74"/>
          <table:table-cell office:value-type="float" table:style-name="right-bottom-n-" office:value="73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</table:table-row>
        <table:table-row table:style-name="ro1">
          <table:table-cell office:value-type="string" table:style-name="lastrow-first-left-bottom-">
            <text:p>Public service organisations</text:p>
          </table:table-cell>
          <table:table-cell office:value-type="float" table:style-name="lastrow-right-bottom-highlight-n-" office:value="74"/>
          <table:table-cell office:value-type="float" table:style-name="lastrow-right-bottom-n-" office:value="73"/>
          <table:table-cell office:value-type="float" table:style-name="lastrow-right-bottom-n-" office:value="73"/>
          <table:table-cell office:value-type="float" table:style-name="lastrow-right-bottom-n-" office:value="71"/>
          <table:table-cell office:value-type="float" table:style-name="lastrow-right-bottom-n-" office:value="70"/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EnergyAustralia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<text:span text:style-name="strong-first-left-bottom-">Customer service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alls handled by EnergyAustralia (number)</text:p>
          </table:table-cell>
          <table:table-cell office:value-type="float" table:style-name="right-bottom-highlight-n-g-" office:value="1696233"/>
          <table:table-cell office:value-type="float" table:style-name="right-bottom-n-g-" office:value="1856845"/>
          <table:table-cell office:value-type="float" table:style-name="right-bottom-n-g-" office:value="2364731"/>
          <table:table-cell office:value-type="float" table:style-name="right-bottom-n-g-" office:value="2421816"/>
          <table:table-cell office:value-type="float" table:style-name="right-bottom-n-g-" office:value="2590868"/>
        </table:table-row>
        <table:table-row table:style-name="ro1">
          <table:table-cell office:value-type="string" table:style-name="lastrow-first-left-bottom-">
            <text:p>Complaints received by EnergyAustralia (number)</text:p>
          </table:table-cell>
          <table:table-cell office:value-type="float" table:style-name="lastrow-right-bottom-highlight-n-g-" office:value="17049"/>
          <table:table-cell office:value-type="string" table:style-name="lastrow-right-bottom-">
            <text:p>20,937<text:span text:style-name="sup-lastrow-right-bottom-">1</text:span></text:p>
          </table:table-cell>
          <table:table-cell office:value-type="string" table:style-name="lastrow-right-bottom-p-">
            <text:p>23,390<text:span text:style-name="sup-lastrow-right-bottom-p-">2</text:span></text:p>
          </table:table-cell>
          <table:table-cell office:value-type="float" table:style-name="lastrow-right-bottom-n-g-" office:value="29180"/>
          <table:table-cell office:value-type="float" table:style-name="lastrow-right-bottom-n-g-" office:value="2353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2019 number was restated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he 2018 complaints number reveals a small amendment to account for a further reduction by 2% in complaints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24:29Z</meta:creation-date>
    <dc:title>CLP Sustainability Report 2020 - Datatable</dc:title>
    <dc:language>en-gb</dc:language>
  </office:meta>
</office:document-meta>
</file>