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middle-">
            <text:p><text:span text:style-name="strong-firstrow-headrow-first-left-middle-">Supplier distribution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Total suppliers by region (number)</text:span></text:p>
          </table:table-cell>
          <table:table-cell office:value-type="float" table:style-name="right-middle-highlight-n-g-" office:value="5777"/>
          <table:table-cell office:value-type="float" table:style-name="right-bottom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2216"/>
          <table:table-cell office:value-type="float" table:style-name="right-bottom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142"/>
          <table:table-cell office:value-type="float" table:style-name="right-bottom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13"/>
          <table:table-cell office:value-type="float" table:style-name="right-bottom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134"/>
          <table:table-cell office:value-type="float" table:style-name="right-bottom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middle-highlight-n-" office:value="70"/>
          <table:table-cell office:value-type="float" table:style-name="right-bottom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121"/>
          <table:table-cell office:value-type="float" table:style-name="right-bottom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78"/>
          <table:table-cell office:value-type="float" table:style-name="right-bottom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3"/>
          <table:table-cell office:value-type="float" table:style-name="lastrow-right-bottom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29:50Z</meta:creation-date>
    <dc:title>CLP Sustainability Report 2020 - Year in review</dc:title>
    <dc:language>en-gb</dc:language>
  </office:meta>
</office:document-meta>
</file>