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c2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c2-" style:family="text" style:parent-style-name="first-left-bottom-c2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Supplier distribution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Supplier distribution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Total suppliers by region (number)</text:span></text:p>
          </table:table-cell>
          <table:table-cell office:value-type="float" table:style-name="right-middle-highlight-n-g-" office:value="5777"/>
          <table:table-cell office:value-type="float" table:style-name="right-bottom-n-g-" office:value="6362"/>
          <table:table-cell office:value-type="float" table:style-name="right-middle-n-g-" office:value="5721"/>
          <table:table-cell office:value-type="float" table:style-name="right-middle-n-g-" office:value="5536"/>
          <table:table-cell office:value-type="float" table:style-name="right-middle-n-g-" office:value="5248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2216"/>
          <table:table-cell office:value-type="float" table:style-name="right-bottom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142"/>
          <table:table-cell office:value-type="float" table:style-name="right-bottom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13"/>
          <table:table-cell office:value-type="float" table:style-name="right-bottom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1134"/>
          <table:table-cell office:value-type="float" table:style-name="right-bottom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</table:table-row>
        <table:table-row table:style-name="ro1">
          <table:table-cell office:value-type="string" table:style-name="first-left-bottom-">
            <text:p>Others (Asia Pacific)</text:p>
          </table:table-cell>
          <table:table-cell office:value-type="float" table:style-name="right-middle-highlight-n-" office:value="70"/>
          <table:table-cell office:value-type="float" table:style-name="right-bottom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121"/>
          <table:table-cell office:value-type="float" table:style-name="right-bottom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78"/>
          <table:table-cell office:value-type="float" table:style-name="right-bottom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3"/>
          <table:table-cell office:value-type="float" table:style-name="lastrow-right-bottom-n-" office:value="5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7"/>
        </table:table-row>
        <table:table-row table:number-rows-repeated="2" table:style-name="ro1"/>
        <table:table-row table:style-name="ro1">
          <table:table-cell office:value-type="string" table:style-name="table-title">
            <text:p>Payment to supplier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Payment to suppliers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c2-">
            <text:p><text:span text:style-name="strong-first-left-bottom-c2-">Total payment to suppliers by region (HK$M)</text:span></text:p>
          </table:table-cell>
          <table:table-cell office:value-type="float" table:style-name="right-middle-highlight-n-g-" office:value="36544"/>
          <table:table-cell office:value-type="float" table:style-name="right-bottom-n-g-" office:value="36746"/>
          <table:table-cell office:value-type="float" table:style-name="right-middle-n-g-" office:value="39183"/>
          <table:table-cell office:value-type="float" table:style-name="right-middle-n-g-" office:value="30868"/>
          <table:table-cell office:value-type="float" table:style-name="right-middle-n-g-" office:value="25972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8526"/>
          <table:table-cell office:value-type="float" table:style-name="right-bottom-n-g-" office:value="8356"/>
          <table:table-cell office:value-type="float" table:style-name="right-middle-n-g-" office:value="9410"/>
          <table:table-cell office:value-type="float" table:style-name="right-middle-n-g-" office:value="7184"/>
          <table:table-cell office:value-type="float" table:style-name="right-middle-n-g-" office:value="4877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5577"/>
          <table:table-cell office:value-type="float" table:style-name="right-bottom-n-g-" office:value="11603"/>
          <table:table-cell office:value-type="float" table:style-name="right-middle-n-g-" office:value="10339"/>
          <table:table-cell office:value-type="float" table:style-name="right-middle-n-g-" office:value="8343"/>
          <table:table-cell office:value-type="float" table:style-name="right-middle-n-g-" office:value="8872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8501"/>
          <table:table-cell office:value-type="float" table:style-name="right-bottom-n-g-" office:value="8888"/>
          <table:table-cell office:value-type="float" table:style-name="right-middle-n-g-" office:value="8917"/>
          <table:table-cell office:value-type="float" table:style-name="right-middle-n-g-" office:value="7264"/>
          <table:table-cell office:value-type="float" table:style-name="right-middle-n-g-" office:value="6301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1999"/>
          <table:table-cell office:value-type="float" table:style-name="right-bottom-n-g-" office:value="3104"/>
          <table:table-cell office:value-type="float" table:style-name="right-middle-n-g-" office:value="4597"/>
          <table:table-cell office:value-type="float" table:style-name="right-middle-n-g-" office:value="2527"/>
          <table:table-cell office:value-type="float" table:style-name="right-middle-n-g-" office:value="2355"/>
        </table:table-row>
        <table:table-row table:style-name="ro1">
          <table:table-cell office:value-type="string" table:style-name="first-left-bottom-">
            <text:p>Others (Asia Pacific)</text:p>
          </table:table-cell>
          <table:table-cell office:value-type="float" table:style-name="right-middle-highlight-n-" office:value="960"/>
          <table:table-cell office:value-type="float" table:style-name="right-bottom-n-g-" office:value="3093"/>
          <table:table-cell office:value-type="float" table:style-name="right-middle-n-g-" office:value="4363"/>
          <table:table-cell office:value-type="float" table:style-name="right-middle-n-g-" office:value="4467"/>
          <table:table-cell office:value-type="float" table:style-name="right-middle-n-g-" office:value="3096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753"/>
          <table:table-cell office:value-type="float" table:style-name="right-bottom-n-g-" office:value="1234"/>
          <table:table-cell office:value-type="float" table:style-name="right-middle-n-g-" office:value="1170"/>
          <table:table-cell office:value-type="float" table:style-name="right-middle-n-" office:value="830"/>
          <table:table-cell office:value-type="float" table:style-name="right-middle-n-" office:value="415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221"/>
          <table:table-cell office:value-type="float" table:style-name="right-bottom-n-" office:value="458"/>
          <table:table-cell office:value-type="float" table:style-name="right-middle-n-" office:value="380"/>
          <table:table-cell office:value-type="float" table:style-name="right-middle-n-" office:value="241"/>
          <table:table-cell office:value-type="float" table:style-name="right-middle-n-" office:value="51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5"/>
          <table:table-cell office:value-type="float" table:style-name="lastrow-right-bottom-n-" office:value="10"/>
          <table:table-cell office:value-type="float" table:style-name="lastrow-right-middle-n-" office:value="7"/>
          <table:table-cell office:value-type="float" table:style-name="lastrow-right-middle-n-" office:value="12"/>
          <table:table-cell office:value-type="float" table:style-name="lastrow-right-middle-n-" office:value="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42:53Z</meta:creation-date>
    <dc:title>CLP Sustainability Report 2020 - Datatable</dc:title>
    <dc:language>en-gb</dc:language>
  </office:meta>
</office:document-meta>
</file>