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Data 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de of Conduct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de of Conduct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middle-">
            <text:p>Total number of breaches of Code of Conduct reported to the Audit &amp; Risk Committee (cases)</text:p>
          </table:table-cell>
          <table:table-cell office:value-type="float" table:style-name="lastrow-right-middle-verified-n-" office:value="18"/>
          <table:table-cell office:value-type="float" table:style-name="lastrow-right-middle-n-" office:value="25"/>
          <table:table-cell office:value-type="float" table:style-name="lastrow-right-middle-n-" office:value="31"/>
          <table:table-cell office:value-type="float" table:style-name="lastrow-right-middle-n-" office:value="20"/>
          <table:table-cell office:value-type="float" table:style-name="lastrow-right-middle-n-" office:value="28"/>
        </table:table-row>
        <table:table-row table:number-rows-repeated="2" table:style-name="ro1"/>
        <table:table-row table:style-name="ro1">
          <table:table-cell office:value-type="string" table:style-name="table-title">
            <text:p>Anti-corruption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Anti-corruption</text:span></text:p>
          </table:table-cell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lastrow-first-left-middle-">
            <text:p>Convicted cases of corruption reported to the Audit &amp; Risk Committee (cases)</text:p>
          </table:table-cell>
          <table:table-cell office:value-type="float" table:style-name="lastrow-right-middle-verified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51:36Z</meta:creation-date>
    <dc:title>CLP Sustainability Report 2021 - Data table</dc:title>
    <dc:language>en-gb</dc:language>
  </office:meta>
</office:document-meta>
</file>