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right-middle-"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2-" style:family="table-cell" style:parent-style-name="Default" style:data-style-name="d2-">
      <style:table-cell-properties fo:wrap-option="wrap" style:vertical-align="middle" fo:background-color="#dbe5f1"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verified-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verified-"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middle-" style:family="text" style:parent-style-name="first-left-middle-">
      <style:text-properties style:text-position="33%"/>
    </style:style>
    <style:style style:name="sup-firstrow-headrow-right-middle-" style:family="text" style:parent-style-name="firstrow-headrow-right-middle-">
      <style:text-properties style:text-position="33%"/>
    </style:style>
    <style:style style:name="sup-lastrow-first-left-bottom-" style:family="text" style:parent-style-name="lastrow-first-left-bottom-">
      <style:text-properties style:text-position="33%"/>
    </style:style>
    <style:style style:name="sup-lastrow-first-left-middle-" style:family="text" style:parent-style-name="lastrow-first-left-middle-">
      <style:text-properties style:text-position="33%"/>
    </style:style>
    <style:style style:name="sup-right-middle-" style:family="text" style:parent-style-name="right-middle-">
      <style:text-properties style:text-position="33%"/>
    </style:style>
    <style:style style:name="sup-right-middle-verified-" style:family="text" style:parent-style-name="right-middle-verified-">
      <style:text-properties style:text-position="33%"/>
    </style:style>
    <style:style style:name="strong-first-left-bottom-" style:family="text" style:parent-style-name="first-left-bottom-">
      <style:text-properties fo:font-weight="bold"/>
    </style:style>
    <style:style style:name="strong-first-left-middle-" style:family="text" style:parent-style-name="first-left-middle-">
      <style:text-properties fo:font-weight="bold"/>
    </style:style>
    <style:style style:name="strong-firstrow-headrow-first-left-bottom-" style:family="text" style:parent-style-name="firstrow-headrow-first-left-bottom-">
      <style:text-properties fo:font-weight="bold"/>
    </style:style>
    <style:style style:name="strong-firstrow-headrow-right-middle-" style:family="text" style:parent-style-name="firstrow-headrow-right-middle-">
      <style:text-properties fo:font-weight="bold"/>
    </style:style>
    <style:style style:name="strong-firstrow-headrow-right-middle-n-" style:family="text" style:parent-style-name="firstrow-headrow-right-middle-n-">
      <style:text-properties fo:font-weight="bold"/>
    </style:style>
    <style:style style:name="strong-lastrow-right-middle-highlight-n-d1-" style:family="text" style:parent-style-name="lastrow-right-middle-highlight-n-d1-">
      <style:text-properties fo:font-weight="bold"/>
    </style:style>
    <style:style style:name="strong-lastrow-right-middle-highlight-n-d2-" style:family="text" style:parent-style-name="lastrow-right-middle-highlight-n-d2-">
      <style:text-properties fo:font-weight="bold"/>
    </style:style>
    <style:style style:name="strong-lastrow-right-middle-verified-n-d2-" style:family="text" style:parent-style-name="lastrow-right-middle-verified-n-d2-">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2-" style:family="text" style:parent-style-name="right-middle-highlight-n-d2-">
      <style:text-properties fo:font-weight="bold"/>
    </style:style>
    <style:style style:name="strong-right-middle-verified-" style:family="text" style:parent-style-name="right-middle-verified-">
      <style:text-properties fo:font-weight="bold"/>
    </style:style>
    <style:style style:name="strong-right-middle-verified-n-" style:family="text" style:parent-style-name="right-middle-verified-n-">
      <style:text-properties fo:font-weight="bold"/>
    </style:style>
    <style:style style:name="strong-right-middle-verified-n-d2-" style:family="text" style:parent-style-name="right-middle-verified-n-d2-">
      <style:text-properties fo:font-weight="bold"/>
    </style:style>
  </office:automatic-styles>
  <office:body>
    <office:spreadsheet>
      <table:table table:style-name="ta1" table:name="Data 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1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Data 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Group safety performance</text:p>
          </table:table-cell>
        </table:table-row>
        <table:table-row table:style-name="ro1"/>
        <table:table-row table:style-name="ro1">
          <table:table-cell office:value-type="string" table:style-name="firstrow-headrow-first-left-bottom-">
            <text:p><text:span text:style-name="strong-firstrow-headrow-first-left-bottom-">Group safety performance</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
            <text:p><text:span text:style-name="strong-first-left-bottom-">Employees</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span text:style-name="sup-first-left-middle-">2</text:span><text:span text:style-name="sup-first-left-middle-">3</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0"/>
        </table:table-row>
        <table:table-row table:style-name="ro1">
          <table:table-cell office:value-type="string" table:style-name="first-left-middle-">
            <text:p>Fatality Rate (number per 200,000 work hours)<text:span text:style-name="sup-first-left-middle-">4</text:span><text:span text:style-name="sup-first-left-middle-">5</text:span></text:p>
          </table:table-cell>
          <table:table-cell office:value-type="float" table:style-name="right-middle-verified-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float" table:style-name="right-middle-n-d2-" office:value="0.00"/>
        </table:table-row>
        <table:table-row table:style-name="ro1">
          <table:table-cell office:value-type="string" table:style-name="first-left-middle-">
            <text:p>Days Away From Work Injuries (number of personnel)<text:span text:style-name="sup-first-left-middle-">3</text:span><text:span text:style-name="sup-first-left-middle-">6</text:span></text:p>
          </table:table-cell>
          <table:table-cell office:value-type="float" table:style-name="right-middle-verified-n-" office:value="4"/>
          <table:table-cell office:value-type="float" table:style-name="right-middle-n-" office:value="12"/>
          <table:table-cell office:value-type="float" table:style-name="right-middle-n-" office:value="7"/>
          <table:table-cell office:value-type="float" table:style-name="right-middle-n-" office:value="11"/>
          <table:table-cell office:value-type="float" table:style-name="right-middle-n-" office:value="11"/>
        </table:table-row>
        <table:table-row table:style-name="ro1">
          <table:table-cell office:value-type="string" table:style-name="first-left-middle-">
            <text:p>Lost Time Injury Rate<text:line-break/>(number per 200,000 work hours)<text:span text:style-name="sup-first-left-middle-">5</text:span><text:span text:style-name="sup-first-left-middle-">7</text:span></text:p>
          </table:table-cell>
          <table:table-cell office:value-type="float" table:style-name="right-middle-verified-n-d2-" office:value="0.05"/>
          <table:table-cell office:value-type="float" table:style-name="right-middle-n-d2-" office:value="0.13"/>
          <table:table-cell office:value-type="float" table:style-name="right-middle-n-d2-" office:value="0.07"/>
          <table:table-cell office:value-type="float" table:style-name="right-middle-n-d2-" office:value="0.13"/>
          <table:table-cell office:value-type="float" table:style-name="right-middle-n-d2-" office:value="0.13"/>
        </table:table-row>
        <table:table-row table:style-name="ro1">
          <table:table-cell office:value-type="string" table:style-name="first-left-middle-">
            <text:p>High-consequence Injuries (number of personnel)<text:span text:style-name="sup-first-left-middle-">8</text:span></text:p>
          </table:table-cell>
          <table:table-cell office:value-type="float" table:style-name="right-middle-verified-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Total Recordable Injury Rate<text:line-break/>(number per 200,000 work hours)<text:span text:style-name="sup-first-left-middle-">5</text:span><text:span text:style-name="sup-first-left-middle-">9</text:span></text:p>
          </table:table-cell>
          <table:table-cell office:value-type="float" table:style-name="right-middle-verified-n-d2-" office:value="0.14"/>
          <table:table-cell office:value-type="float" table:style-name="right-middle-n-d2-" office:value="0.25"/>
          <table:table-cell office:value-type="float" table:style-name="right-middle-n-d2-" office:value="0.19"/>
          <table:table-cell office:value-type="float" table:style-name="right-middle-n-d2-" office:value="0.19"/>
          <table:table-cell office:value-type="float" table:style-name="right-middle-n-d2-" office:value="0.21"/>
        </table:table-row>
        <table:table-row table:style-name="ro1">
          <table:table-cell office:value-type="string" table:style-name="first-left-middle-">
            <text:p>Work-related Ill Health (number of personnel)<text:span text:style-name="sup-first-left-middle-">3</text:span><text:span text:style-name="sup-first-left-middle-">10</text:span></text:p>
          </table:table-cell>
          <table:table-cell office:value-type="float" table:style-name="right-middle-verified-n-" office:value="1"/>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0"/>
        </table:table-row>
        <table:table-row table:style-name="ro1">
          <table:table-cell office:value-type="string" table:style-name="first-left-middle-">
            <text:p>Lost Days (number of days)<text:span text:style-name="sup-first-left-middle-">11</text:span></text:p>
          </table:table-cell>
          <table:table-cell office:value-type="string" table:style-name="right-middle-verified-">
            <text:p><text:span text:style-name="strong-right-middle-verified-">304</text:span><text:span text:style-name="sup-right-middle-verified-">12</text:span></text:p>
          </table:table-cell>
          <table:table-cell office:value-type="string" table:style-name="right-middle-">
            <text:p>443<text:span text:style-name="sup-right-middle-">13</text:span></text:p>
          </table:table-cell>
          <table:table-cell office:value-type="string" table:style-name="right-middle-">
            <text:p>464<text:span text:style-name="sup-right-middle-">14</text:span></text:p>
          </table:table-cell>
          <table:table-cell office:value-type="float" table:style-name="right-middle-n-" office:value="249"/>
          <table:table-cell office:value-type="float" table:style-name="right-middle-n-" office:value="252"/>
        </table:table-row>
        <table:table-row table:style-name="ro1">
          <table:table-cell office:value-type="string" table:style-name="first-left-bottom-">
            <text:p><text:span text:style-name="strong-first-left-bottom-">Contractors</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span text:style-name="sup-first-left-middle-">2</text:span><text:span text:style-name="sup-first-left-middle-">3</text:span></text:p>
          </table:table-cell>
          <table:table-cell office:value-type="float" table:style-name="right-middle-verified-n-" office:value="0"/>
          <table:table-cell office:value-type="float" table:style-name="right-middle-n-" office:value="0"/>
          <table:table-cell office:value-type="float" table:style-name="right-middle-n-" office:value="1"/>
          <table:table-cell office:value-type="float" table:style-name="right-middle-n-" office:value="1"/>
          <table:table-cell office:value-type="float" table:style-name="right-middle-n-" office:value="4"/>
        </table:table-row>
        <table:table-row table:style-name="ro1">
          <table:table-cell office:value-type="string" table:style-name="first-left-middle-">
            <text:p>Fatality Rate (number per 200,000 work hours)<text:span text:style-name="sup-first-left-middle-">4</text:span><text:span text:style-name="sup-first-left-middle-">5</text:span></text:p>
          </table:table-cell>
          <table:table-cell office:value-type="float" table:style-name="right-middle-verified-n-d2-" office:value="0.00"/>
          <table:table-cell office:value-type="float" table:style-name="right-middle-n-d2-" office:value="0.00"/>
          <table:table-cell office:value-type="float" table:style-name="right-middle-n-d2-" office:value="0.01"/>
          <table:table-cell office:value-type="float" table:style-name="right-middle-n-d2-" office:value="0.01"/>
          <table:table-cell office:value-type="float" table:style-name="right-middle-n-d2-" office:value="0.03"/>
        </table:table-row>
        <table:table-row table:style-name="ro1">
          <table:table-cell office:value-type="string" table:style-name="first-left-middle-">
            <text:p>Days Away From Work Injuries (number of personnel)<text:span text:style-name="sup-first-left-middle-">3</text:span><text:span text:style-name="sup-first-left-middle-">6</text:span></text:p>
          </table:table-cell>
          <table:table-cell office:value-type="float" table:style-name="right-middle-verified-n-" office:value="10"/>
          <table:table-cell office:value-type="float" table:style-name="right-middle-n-" office:value="10"/>
          <table:table-cell office:value-type="float" table:style-name="right-middle-n-" office:value="19"/>
          <table:table-cell office:value-type="float" table:style-name="right-middle-n-" office:value="11"/>
          <table:table-cell office:value-type="float" table:style-name="right-middle-n-" office:value="16"/>
        </table:table-row>
        <table:table-row table:style-name="ro1">
          <table:table-cell office:value-type="string" table:style-name="first-left-middle-">
            <text:p>Lost Time Injury Rate<text:line-break/>(number per 200,000 work hours)<text:span text:style-name="sup-first-left-middle-">5</text:span><text:span text:style-name="sup-first-left-middle-">7</text:span></text:p>
          </table:table-cell>
          <table:table-cell office:value-type="float" table:style-name="right-middle-verified-n-d2-" office:value="0.08"/>
          <table:table-cell office:value-type="float" table:style-name="right-middle-n-d2-" office:value="0.09"/>
          <table:table-cell office:value-type="float" table:style-name="right-middle-n-d2-" office:value="0.14"/>
          <table:table-cell office:value-type="float" table:style-name="right-middle-n-d2-" office:value="0.09"/>
          <table:table-cell office:value-type="float" table:style-name="right-middle-n-d2-" office:value="0.14"/>
        </table:table-row>
        <table:table-row table:style-name="ro1">
          <table:table-cell office:value-type="string" table:style-name="first-left-middle-">
            <text:p>High-consequence Injuries (number of personnel)<text:span text:style-name="sup-first-left-middle-">8</text:span></text:p>
          </table:table-cell>
          <table:table-cell office:value-type="float" table:style-name="right-middle-verified-n-" office:value="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Total Recordable Injury Rate<text:line-break/>(number per 200,000 work hours)<text:span text:style-name="sup-first-left-middle-">5</text:span><text:span text:style-name="sup-first-left-middle-">9</text:span></text:p>
          </table:table-cell>
          <table:table-cell office:value-type="float" table:style-name="right-middle-verified-n-d2-" office:value="0.29"/>
          <table:table-cell office:value-type="float" table:style-name="right-middle-n-d2-" office:value="0.37"/>
          <table:table-cell office:value-type="float" table:style-name="right-middle-n-d2-" office:value="0.52"/>
          <table:table-cell office:value-type="float" table:style-name="right-middle-n-d2-" office:value="0.29"/>
          <table:table-cell office:value-type="float" table:style-name="right-middle-n-d2-" office:value="0.36"/>
        </table:table-row>
        <table:table-row table:style-name="ro1">
          <table:table-cell office:value-type="string" table:style-name="first-left-bottom-">
            <text:p><text:span text:style-name="strong-first-left-bottom-">Employees and contractors combined</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span text:style-name="sup-first-left-middle-">2</text:span><text:span text:style-name="sup-first-left-middle-">3</text:span></text:p>
          </table:table-cell>
          <table:table-cell office:value-type="float" table:style-name="right-middle-verified-n-" office:value="0"/>
          <table:table-cell office:value-type="float" table:style-name="right-middle-n-" office:value="0"/>
          <table:table-cell office:value-type="float" table:style-name="right-middle-n-" office:value="1"/>
          <table:table-cell office:value-type="float" table:style-name="right-middle-n-" office:value="2"/>
          <table:table-cell office:value-type="float" table:style-name="right-middle-n-" office:value="4"/>
        </table:table-row>
        <table:table-row table:style-name="ro1">
          <table:table-cell office:value-type="string" table:style-name="first-left-middle-">
            <text:p>Fatality Rate (number per 200,000 work hours)<text:span text:style-name="sup-first-left-middle-">4</text:span><text:span text:style-name="sup-first-left-middle-">5</text:span></text:p>
          </table:table-cell>
          <table:table-cell office:value-type="float" table:style-name="right-middle-verified-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float" table:style-name="right-middle-n-d2-" office:value="0.02"/>
        </table:table-row>
        <table:table-row table:style-name="ro1">
          <table:table-cell office:value-type="string" table:style-name="first-left-middle-">
            <text:p>Days Away From Work Injuries (number of personnel)<text:span text:style-name="sup-first-left-middle-">3</text:span><text:span text:style-name="sup-first-left-middle-">6</text:span></text:p>
          </table:table-cell>
          <table:table-cell office:value-type="float" table:style-name="right-middle-verified-n-" office:value="14"/>
          <table:table-cell office:value-type="float" table:style-name="right-middle-n-" office:value="22"/>
          <table:table-cell office:value-type="float" table:style-name="right-middle-n-" office:value="26"/>
          <table:table-cell office:value-type="float" table:style-name="right-middle-n-" office:value="22"/>
          <table:table-cell office:value-type="float" table:style-name="right-middle-n-" office:value="27"/>
        </table:table-row>
        <table:table-row table:style-name="ro1">
          <table:table-cell office:value-type="string" table:style-name="first-left-middle-">
            <text:p>Lost Time Injury Rate<text:line-break/>(number per 200,000 work hours)<text:span text:style-name="sup-first-left-middle-">5</text:span><text:span text:style-name="sup-first-left-middle-">7</text:span></text:p>
          </table:table-cell>
          <table:table-cell office:value-type="float" table:style-name="right-middle-verified-n-d2-" office:value="0.07"/>
          <table:table-cell office:value-type="float" table:style-name="right-middle-n-d2-" office:value="0.11"/>
          <table:table-cell office:value-type="float" table:style-name="right-middle-n-d2-" office:value="0.11"/>
          <table:table-cell office:value-type="float" table:style-name="right-middle-n-d2-" office:value="0.10"/>
          <table:table-cell office:value-type="float" table:style-name="right-middle-n-d2-" office:value="0.13"/>
        </table:table-row>
        <table:table-row table:style-name="ro1">
          <table:table-cell office:value-type="string" table:style-name="first-left-middle-">
            <text:p>High-consequence Injuries (number of personnel)<text:span text:style-name="sup-first-left-middle-">8</text:span></text:p>
          </table:table-cell>
          <table:table-cell office:value-type="float" table:style-name="right-middle-verified-n-" office:value="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lastrow-first-left-middle-">
            <text:p>Total Recordable Injury Rate<text:line-break/>(number per 200,000 work hours)<text:span text:style-name="sup-lastrow-first-left-middle-">5</text:span><text:span text:style-name="sup-lastrow-first-left-middle-">9</text:span></text:p>
          </table:table-cell>
          <table:table-cell office:value-type="float" table:style-name="lastrow-right-middle-verified-n-d2-" office:value="0.23"/>
          <table:table-cell office:value-type="float" table:style-name="lastrow-right-middle-n-d2-" office:value="0.32"/>
          <table:table-cell office:value-type="float" table:style-name="lastrow-right-middle-n-d2-" office:value="0.38"/>
          <table:table-cell office:value-type="float" table:style-name="lastrow-right-middle-n-d2-" office:value="0.25"/>
          <table:table-cell office:value-type="float" table:style-name="lastrow-right-middle-n-d2-" office:value="0.29"/>
        </table:table-row>
        <table:table-row table:style-name="ro1"/>
        <table:table-row table:style-name="ro1">
          <table:table-cell office:value-type="string" table:style-name="Default">
            <text:p><text:span text:style-name="sup-table-caption">1</text:span> The system of rules applied in recording and reporting accident statistics complies with the International Labour Organization (ILO) Code of Practice on Recording and Notification of Occupational Accidents and Diseases.</text:p>
          </table:table-cell>
        </table:table-row>
        <table:table-row table:style-name="ro1">
          <table:table-cell office:value-type="string" table:style-name="Default">
            <text:p><text:span text:style-name="sup-table-caption">2</text:span> Refers to the number of fatalities as a result of work-related injury.</text:p>
          </table:table-cell>
        </table:table-row>
        <table:table-row table:style-name="ro1">
          <table:table-cell office:value-type="string" table:style-name="Default">
            <text:p><text:span text:style-name="sup-table-caption">3</text:span> Starting from 2021, the unit is changed from the number of cases to the number of personnel.</text:p>
          </table:table-cell>
        </table:table-row>
        <table:table-row table:style-name="ro1">
          <table:table-cell office:value-type="string" table:style-name="Default">
            <text:p><text:span text:style-name="sup-table-caption">4</text:span> Refers to the number of fatal injuries per 200,000 work hours in the year.</text:p>
          </table:table-cell>
        </table:table-row>
        <table:table-row table:style-name="ro1">
          <table:table-cell office:value-type="string" table:style-name="Default">
            <text:p><text:span text:style-name="sup-table-caption">5</text:span> Rates are normalised to 200,000 work hours, which approximately equals to the number of hours worked by 100 people in one year.</text:p>
          </table:table-cell>
        </table:table-row>
        <table:table-row table:style-name="ro1">
          <table:table-cell office:value-type="string" table:style-name="Default">
            <text:p><text:span text:style-name="sup-table-caption">6</text:span> Starting from 2021, “Days Away From Work Injuries” replaces “Lost Time Injury”. Days Away From Work Injuries refers to the number of personnel who sustains work-related injury and is unfit to perform any work on any day after the occurrence of the injury. “Any day” is any calendar day which includes rest days, weekend days, leave days, public holidays or days after ceasing employment. It does not include the day the injury incident occurred. “Days Away From Work Injuries” excludes fatalities which were included in “Lost Time Injury”. Numbers prior to 2021 are the previously reported numbers for “Lost Time Injury”.</text:p>
          </table:table-cell>
        </table:table-row>
        <table:table-row table:style-name="ro1">
          <table:table-cell office:value-type="string" table:style-name="Default">
            <text:p><text:span text:style-name="sup-table-caption">7</text:span> Refers to the number of Days Away From Work Injuries and Fatalities per 200,000 work hours in the year.</text:p>
          </table:table-cell>
        </table:table-row>
        <table:table-row table:style-name="ro1">
          <table:table-cell office:value-type="string" table:style-name="Default">
            <text:p><text:span text:style-name="sup-table-caption">8</text:span> Refers to the number of personnel who sustains life threatening or life-altering work-related injury. It is a subset of Days Away From Work Injuries.</text:p>
          </table:table-cell>
        </table:table-row>
        <table:table-row table:style-name="ro1">
          <table:table-cell office:value-type="string" table:style-name="Default">
            <text:p><text:span text:style-name="sup-table-caption">9</text:span> Refers to the number of Total Recordable Injuries per 200,000 work hours in the year. Total Recordable Injuries include Fatalities, Days Away From Work Injuries, Restricted Work Injuries, and Medical Treatment Injuries.</text:p>
          </table:table-cell>
        </table:table-row>
        <table:table-row table:style-name="ro1">
          <table:table-cell office:value-type="string" table:style-name="Default">
            <text:p><text:span text:style-name="sup-table-caption">10</text:span> Starting from 2021, “Work-related Ill Health” replaces “Occupational Disease”. Work-related Ill Health includes the diseases listed in the ILO List of Occupational Diseases, work-related mental illnesses and work-related disorders. Numbers prior to 2021 are the previously reported numbers for “Occupational Disease”.</text:p>
          </table:table-cell>
        </table:table-row>
        <table:table-row table:style-name="ro1">
          <table:table-cell office:value-type="string" table:style-name="Default">
            <text:p><text:span text:style-name="sup-table-caption">11</text:span> Starting from 2021, “Lost Days” replaces “Days Lost”. “Lost Days” is the sum total of calendar days (consecutive or otherwise) after the days on which the work-related injuries and work-related ill health occurred. “Days Lost” accounts the working days instead of calendar days. Numbers prior to 2021 are the previously reported numbers for “Days Lost”.</text:p>
          </table:table-cell>
        </table:table-row>
        <table:table-row table:style-name="ro1">
          <table:table-cell office:value-type="string" table:style-name="Default">
            <text:p><text:span text:style-name="sup-table-caption">12</text:span> 19 out of 304 days were carried forward from one incident in 2020.</text:p>
          </table:table-cell>
        </table:table-row>
        <table:table-row table:style-name="ro1">
          <table:table-cell office:value-type="string" table:style-name="Default">
            <text:p><text:span text:style-name="sup-table-caption">13</text:span> 188 out of 443 days were carried forward from one incident in the past.</text:p>
          </table:table-cell>
        </table:table-row>
        <table:table-row table:style-name="ro1">
          <table:table-cell office:value-type="string" table:style-name="Default">
            <text:p><text:span text:style-name="sup-table-caption">14</text:span> 158 out of 464 days were carried forward from three incidents in the past.</text:p>
          </table:table-cell>
        </table:table-row>
        <table:table-row table:number-rows-repeated="2" table:style-name="ro1"/>
        <table:table-row table:style-name="ro1">
          <table:table-cell office:value-type="string" table:style-name="table-title">
            <text:p>Regional safety performance</text:p>
          </table:table-cell>
        </table:table-row>
        <table:table-row table:style-name="ro1"/>
        <table:table-row table:style-name="ro1">
          <table:table-cell office:value-type="string" table:style-name="firstrow-headrow-first-left-bottom-">
            <text:p><text:span text:style-name="strong-firstrow-headrow-first-left-bottom-">Regional safety performance</text:span></text:p>
          </table:table-cell>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
            <text:p><text:span text:style-name="strong-first-left-bottom-">CLP Holdings</text:span><text:span text:style-name="sup-first-left-bottom-">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Employee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Fatality Rate (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float" table:style-name="right-middle-highlight-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13"/>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Work-related Ill Health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Lost Days (number of day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text:span text:style-name="strong-first-left-bottom-">Contracto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1"/>
          <table:table-cell office:value-type="float" table:style-name="right-middle-n-" office:value="0"/>
          <table:table-cell office:value-type="float" table:style-name="right-middle-n-" office:value="0"/>
        </table:table-row>
        <table:table-row table:style-name="ro1">
          <table:table-cell office:value-type="string" table:style-name="first-left-middle-">
            <text:p>Fatality Rate (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24"/>
          <table:table-cell office:value-type="float" table:style-name="right-middle-n-d2-" office:value="0.00"/>
          <table:table-cell office:value-type="float" table:style-name="right-middle-n-d2-" office:value="0.00"/>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0"/>
          <table:table-cell office:value-type="float" table:style-name="right-middle-n-" office:value="0"/>
          <table:table-cell office:value-type="float" table:style-name="right-middle-n-" office:value="2"/>
          <table:table-cell office:value-type="float" table:style-name="right-middle-n-" office:value="0"/>
          <table:table-cell office:value-type="float" table:style-name="right-middle-n-" office:value="0"/>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48"/>
          <table:table-cell office:value-type="float" table:style-name="right-middle-n-d2-" office:value="0.00"/>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float" table:style-name="right-middle-highlight-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22"/>
          <table:table-cell office:value-type="float" table:style-name="right-middle-n-d2-" office:value="0.00"/>
          <table:table-cell office:value-type="float" table:style-name="right-middle-n-d2-" office:value="0.48"/>
          <table:table-cell office:value-type="float" table:style-name="right-middle-n-d2-" office:value="0.00"/>
          <table:table-cell office:value-type="float" table:style-name="right-middle-n-d2-" office:value="0.00"/>
        </table:table-row>
        <table:table-row table:style-name="ro1">
          <table:table-cell office:value-type="string" table:style-name="first-left-bottom-">
            <text:p><text:span text:style-name="strong-first-left-bottom-">Hong Kong</text:span><text:span text:style-name="sup-first-left-bottom-">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Employee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Fatality Rate (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0"/>
          <table:table-cell office:value-type="float" table:style-name="right-middle-n-" office:value="4"/>
          <table:table-cell office:value-type="float" table:style-name="right-middle-n-" office:value="4"/>
          <table:table-cell office:value-type="float" table:style-name="right-middle-n-" office:value="5"/>
          <table:table-cell office:value-type="float" table:style-name="right-middle-n-" office:value="1"/>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00"/>
          <table:table-cell office:value-type="float" table:style-name="right-middle-n-d2-" office:value="0.09"/>
          <table:table-cell office:value-type="float" table:style-name="right-middle-n-d2-" office:value="0.09"/>
          <table:table-cell office:value-type="float" table:style-name="right-middle-n-d2-" office:value="0.10"/>
          <table:table-cell office:value-type="float" table:style-name="right-middle-n-d2-" office:value="0.02"/>
        </table:table-row>
        <table:table-row table:style-name="ro1">
          <table:table-cell office:value-type="string" table:style-name="first-left-middle-">
            <text:p>High-consequence Injuries<text:line-break/>(number of personnel)</text:p>
          </table:table-cell>
          <table:table-cell office:value-type="float" table:style-name="right-middle-highlight-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02"/>
          <table:table-cell office:value-type="float" table:style-name="right-middle-n-d2-" office:value="0.21"/>
          <table:table-cell office:value-type="float" table:style-name="right-middle-n-d2-" office:value="0.19"/>
          <table:table-cell office:value-type="float" table:style-name="right-middle-n-d2-" office:value="0.15"/>
          <table:table-cell office:value-type="float" table:style-name="right-middle-n-d2-" office:value="0.08"/>
        </table:table-row>
        <table:table-row table:style-name="ro1">
          <table:table-cell office:value-type="string" table:style-name="first-left-middle-">
            <text:p>Work-related Ill Health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Lost Days (number of days)</text:p>
          </table:table-cell>
          <table:table-cell office:value-type="float" table:style-name="right-middle-highlight-n-" office:value="0"/>
          <table:table-cell office:value-type="float" table:style-name="right-middle-n-" office:value="119"/>
          <table:table-cell office:value-type="float" table:style-name="right-middle-n-" office:value="246"/>
          <table:table-cell office:value-type="float" table:style-name="right-middle-n-" office:value="120"/>
          <table:table-cell office:value-type="float" table:style-name="right-middle-n-" office:value="47"/>
        </table:table-row>
        <table:table-row table:style-name="ro1">
          <table:table-cell office:value-type="string" table:style-name="first-left-bottom-">
            <text:p><text:span text:style-name="strong-first-left-bottom-">Contracto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4"/>
        </table:table-row>
        <table:table-row table:style-name="ro1">
          <table:table-cell office:value-type="string" table:style-name="first-left-middle-">
            <text:p>Fatality Rate (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7"/>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4"/>
          <table:table-cell office:value-type="float" table:style-name="right-middle-n-" office:value="5"/>
          <table:table-cell office:value-type="float" table:style-name="right-middle-n-" office:value="15"/>
          <table:table-cell office:value-type="float" table:style-name="right-middle-n-" office:value="5"/>
          <table:table-cell office:value-type="float" table:style-name="right-middle-n-" office:value="9"/>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07"/>
          <table:table-cell office:value-type="float" table:style-name="right-middle-n-d2-" office:value="0.10"/>
          <table:table-cell office:value-type="float" table:style-name="right-middle-n-d2-" office:value="0.21"/>
          <table:table-cell office:value-type="float" table:style-name="right-middle-n-d2-" office:value="0.08"/>
          <table:table-cell office:value-type="float" table:style-name="right-middle-n-d2-" office:value="0.16"/>
        </table:table-row>
        <table:table-row table:style-name="ro1">
          <table:table-cell office:value-type="string" table:style-name="first-left-middle-">
            <text:p>High-consequence Injuries<text:line-break/>(number of personnel)</text:p>
          </table:table-cell>
          <table:table-cell office:value-type="float" table:style-name="right-middle-highlight-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14"/>
          <table:table-cell office:value-type="float" table:style-name="right-middle-n-d2-" office:value="0.30"/>
          <table:table-cell office:value-type="float" table:style-name="right-middle-n-d2-" office:value="0.51"/>
          <table:table-cell office:value-type="float" table:style-name="right-middle-n-d2-" office:value="0.20"/>
          <table:table-cell office:value-type="float" table:style-name="right-middle-n-d2-" office:value="0.29"/>
        </table:table-row>
        <table:table-row table:style-name="ro1">
          <table:table-cell office:value-type="string" table:style-name="first-left-bottom-">
            <text:p><text:span text:style-name="strong-first-left-bottom-">Mainland China</text:span><text:span text:style-name="sup-first-left-bottom-">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Employee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Fatality Rate (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0"/>
          <table:table-cell office:value-type="float" table:style-name="right-middle-n-" office:value="2"/>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00"/>
          <table:table-cell office:value-type="float" table:style-name="right-middle-n-d2-" office:value="0.19"/>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float" table:style-name="right-middle-highlight-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00"/>
          <table:table-cell office:value-type="float" table:style-name="right-middle-n-d2-" office:value="0.19"/>
          <table:table-cell office:value-type="float" table:style-name="right-middle-n-d2-" office:value="0.1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Work-related Ill Health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Lost Days (number of days)</text:p>
          </table:table-cell>
          <table:table-cell office:value-type="float" table:style-name="right-middle-highlight-n-" office:value="19"/>
          <table:table-cell office:value-type="float" table:style-name="right-middle-n-" office:value="59"/>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text:span text:style-name="strong-first-left-bottom-">Contracto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Fatality Rate (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0"/>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00"/>
          <table:table-cell office:value-type="float" table:style-name="right-middle-n-d2-" office:value="0.1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float" table:style-name="right-middle-highlight-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08"/>
          <table:table-cell office:value-type="float" table:style-name="right-middle-n-d2-" office:value="0.49"/>
          <table:table-cell office:value-type="float" table:style-name="right-middle-n-d2-" office:value="0.00"/>
          <table:table-cell office:value-type="float" table:style-name="right-middle-n-d2-" office:value="0.07"/>
          <table:table-cell office:value-type="float" table:style-name="right-middle-n-d2-" office:value="0.06"/>
        </table:table-row>
        <table:table-row table:style-name="ro1">
          <table:table-cell office:value-type="string" table:style-name="first-left-middle-">
            <text:p><text:span text:style-name="strong-first-left-middle-">Australia</text:span><text:span text:style-name="sup-first-left-middle-">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Employee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0"/>
        </table:table-row>
        <table:table-row table:style-name="ro1">
          <table:table-cell office:value-type="string" table:style-name="first-left-middle-">
            <text:p>Fatality Rate (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4"/>
          <table:table-cell office:value-type="float" table:style-name="right-middle-n-d2-" office:value="0.00"/>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4"/>
          <table:table-cell office:value-type="float" table:style-name="right-middle-n-" office:value="6"/>
          <table:table-cell office:value-type="float" table:style-name="right-middle-n-" office:value="3"/>
          <table:table-cell office:value-type="float" table:style-name="right-middle-n-" office:value="6"/>
          <table:table-cell office:value-type="float" table:style-name="right-middle-n-" office:value="10"/>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18"/>
          <table:table-cell office:value-type="float" table:style-name="right-middle-n-d2-" office:value="0.25"/>
          <table:table-cell office:value-type="float" table:style-name="right-middle-n-d2-" office:value="0.10"/>
          <table:table-cell office:value-type="float" table:style-name="right-middle-n-d2-" office:value="0.26"/>
          <table:table-cell office:value-type="float" table:style-name="right-middle-n-d2-" office:value="0.43"/>
        </table:table-row>
        <table:table-row table:style-name="ro1">
          <table:table-cell office:value-type="string" table:style-name="first-left-middle-">
            <text:p>High-consequence Injuries<text:line-break/>(number of personnel)</text:p>
          </table:table-cell>
          <table:table-cell office:value-type="float" table:style-name="right-middle-highlight-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45"/>
          <table:table-cell office:value-type="float" table:style-name="right-middle-n-d2-" office:value="0.46"/>
          <table:table-cell office:value-type="float" table:style-name="right-middle-n-d2-" office:value="0.31"/>
          <table:table-cell office:value-type="float" table:style-name="right-middle-n-d2-" office:value="0.44"/>
          <table:table-cell office:value-type="float" table:style-name="right-middle-n-d2-" office:value="0.60"/>
        </table:table-row>
        <table:table-row table:style-name="ro1">
          <table:table-cell office:value-type="string" table:style-name="first-left-middle-">
            <text:p>Work-related Ill Health (number of personnel)</text:p>
          </table:table-cell>
          <table:table-cell office:value-type="float" table:style-name="right-middle-highlight-n-" office:value="1"/>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0"/>
        </table:table-row>
        <table:table-row table:style-name="ro1">
          <table:table-cell office:value-type="string" table:style-name="first-left-middle-">
            <text:p>Lost Days (number of days)</text:p>
          </table:table-cell>
          <table:table-cell office:value-type="float" table:style-name="right-middle-highlight-n-" office:value="285"/>
          <table:table-cell office:value-type="float" table:style-name="right-middle-n-" office:value="265"/>
          <table:table-cell office:value-type="float" table:style-name="right-middle-n-" office:value="218"/>
          <table:table-cell office:value-type="float" table:style-name="right-middle-n-" office:value="129"/>
          <table:table-cell office:value-type="float" table:style-name="right-middle-n-" office:value="205"/>
        </table:table-row>
        <table:table-row table:style-name="ro1">
          <table:table-cell office:value-type="string" table:style-name="first-left-bottom-">
            <text:p><text:span text:style-name="strong-first-left-bottom-">Contracto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0"/>
        </table:table-row>
        <table:table-row table:style-name="ro1">
          <table:table-cell office:value-type="string" table:style-name="first-left-middle-">
            <text:p>Fatality Rate (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6"/>
          <table:table-cell office:value-type="float" table:style-name="right-middle-n-d2-" office:value="0.00"/>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5"/>
          <table:table-cell office:value-type="float" table:style-name="right-middle-n-" office:value="2"/>
          <table:table-cell office:value-type="float" table:style-name="right-middle-n-" office:value="2"/>
          <table:table-cell office:value-type="float" table:style-name="right-middle-n-" office:value="4"/>
          <table:table-cell office:value-type="float" table:style-name="right-middle-n-" office:value="6"/>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40"/>
          <table:table-cell office:value-type="float" table:style-name="right-middle-n-d2-" office:value="0.11"/>
          <table:table-cell office:value-type="float" table:style-name="right-middle-n-d2-" office:value="0.12"/>
          <table:table-cell office:value-type="float" table:style-name="right-middle-n-d2-" office:value="0.26"/>
          <table:table-cell office:value-type="float" table:style-name="right-middle-n-d2-" office:value="0.62"/>
        </table:table-row>
        <table:table-row table:style-name="ro1">
          <table:table-cell office:value-type="string" table:style-name="first-left-middle-">
            <text:p>High-consequence Injuries<text:line-break/>(number of personnel)</text:p>
          </table:table-cell>
          <table:table-cell office:value-type="float" table:style-name="right-middle-highlight-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97"/>
          <table:table-cell office:value-type="float" table:style-name="right-middle-n-d2-" office:value="0.44"/>
          <table:table-cell office:value-type="float" table:style-name="right-middle-n-d2-" office:value="0.62"/>
          <table:table-cell office:value-type="float" table:style-name="right-middle-n-d2-" office:value="1.09"/>
          <table:table-cell office:value-type="float" table:style-name="right-middle-n-d2-" office:value="1.85"/>
        </table:table-row>
        <table:table-row table:style-name="ro1">
          <table:table-cell office:value-type="string" table:style-name="first-left-middle-">
            <text:p><text:span text:style-name="strong-first-left-middle-">India</text:span><text:span text:style-name="sup-first-left-middle-">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Employee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Fatality Rate (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 office:value="0"/>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float" table:style-name="right-middle-highlight-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Work-related Ill Health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Lost Days (number of day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text:span text:style-name="strong-first-left-bottom-">Contracto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Fatality Rate (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1"/>
          <table:table-cell office:value-type="float" table:style-name="right-middle-n-" office:value="2"/>
          <table:table-cell office:value-type="float" table:style-name="right-middle-n-" office:value="0"/>
          <table:table-cell office:value-type="float" table:style-name="right-middle-n-" office:value="2"/>
          <table:table-cell office:value-type="float" table:style-name="right-middle-n-" office:value="1"/>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03"/>
          <table:table-cell office:value-type="float" table:style-name="right-middle-n-d2-" office:value="0.07"/>
          <table:table-cell office:value-type="float" table:style-name="right-middle-n-d2-" office:value="0.00"/>
          <table:table-cell office:value-type="float" table:style-name="right-middle-n-d2-" office:value="0.06"/>
          <table:table-cell office:value-type="float" table:style-name="right-middle-n-d2-" office:value="0.03"/>
        </table:table-row>
        <table:table-row table:style-name="ro1">
          <table:table-cell office:value-type="string" table:style-name="first-left-middle-">
            <text:p>High-consequence Injuries<text:line-break/>(number of personnel)</text:p>
          </table:table-cell>
          <table:table-cell office:value-type="float" table:style-name="right-middle-highlight-n-" office:value="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lastrow-first-left-middle-">
            <text:p>Total Recordable Injury Rate<text:line-break/>(number per 200,000 work hours)</text:p>
          </table:table-cell>
          <table:table-cell office:value-type="float" table:style-name="lastrow-right-middle-highlight-n-d2-" office:value="0.41"/>
          <table:table-cell office:value-type="float" table:style-name="lastrow-right-middle-n-d2-" office:value="0.46"/>
          <table:table-cell office:value-type="float" table:style-name="lastrow-right-middle-n-d2-" office:value="0.68"/>
          <table:table-cell office:value-type="float" table:style-name="lastrow-right-middle-n-d2-" office:value="0.19"/>
          <table:table-cell office:value-type="float" table:style-name="lastrow-right-middle-n-d2-" office:value="0.20"/>
        </table:table-row>
        <table:table-row table:style-name="ro1"/>
        <table:table-row table:style-name="ro1">
          <table:table-cell office:value-type="string" table:style-name="Default">
            <text:p><text:span text:style-name="sup-table-caption">1</text:span> Starting from 2019, CLPe Solutions has been reported under CLP Holdings to align with a change in internal reporting. Before that, it was reported under Hong Kong.</text:p>
          </table:table-cell>
        </table:table-row>
        <table:table-row table:style-name="ro1">
          <table:table-cell office:value-type="string" table:style-name="Default">
            <text:p><text:span text:style-name="sup-table-caption">2</text:span> The system of rules applied in recording and reporting accident statistics complies with the International Labour Organization (ILO) Code of Practice on Recording and Notification of Occupational Accidents and Diseases.</text:p>
          </table:table-cell>
        </table:table-row>
        <table:table-row table:number-rows-repeated="2" table:style-name="ro1"/>
        <table:table-row table:style-name="ro1">
          <table:table-cell office:value-type="string" table:style-name="table-title">
            <text:p>Nuclear safety</text:p>
          </table:table-cell>
        </table:table-row>
        <table:table-row table:style-name="ro1"/>
        <table:table-row table:style-name="ro1">
          <table:table-cell office:value-type="string" table:style-name="firstrow-headrow-first-left-bottom-">
            <text:p><text:span text:style-name="strong-firstrow-headrow-first-left-bottom-">Nuclear safety</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middle-">
            <text:p><text:span text:style-name="strong-first-left-middle-">Worke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Collective radiation dosage for workers<text:line-break/>(man-mSv)</text:p>
          </table:table-cell>
          <table:table-cell office:value-type="float" table:style-name="right-middle-highlight-n-" office:value="642"/>
          <table:table-cell office:value-type="float" table:style-name="right-middle-n-" office:value="676"/>
          <table:table-cell office:value-type="float" table:style-name="right-middle-n-" office:value="960"/>
          <table:table-cell office:value-type="float" table:style-name="right-middle-n-" office:value="753"/>
          <table:table-cell office:value-type="float" table:style-name="right-middle-n-" office:value="712"/>
        </table:table-row>
        <table:table-row table:style-name="ro1">
          <table:table-cell office:value-type="string" table:style-name="first-left-middle-">
            <text:p><text:span text:style-name="strong-first-left-middle-">Nuclear-related waste</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Spent nuclear fuel (t)</text:p>
          </table:table-cell>
          <table:table-cell office:value-type="float" table:style-name="right-middle-highlight-n-d1-" office:value="33.1"/>
          <table:table-cell office:value-type="float" table:style-name="right-middle-n-d1-" office:value="37.7"/>
          <table:table-cell office:value-type="float" table:style-name="right-middle-n-d1-" office:value="75.2"/>
          <table:table-cell office:value-type="float" table:style-name="right-middle-n-d1-" office:value="37.6"/>
          <table:table-cell office:value-type="float" table:style-name="right-middle-n-d1-" office:value="39.7"/>
        </table:table-row>
        <table:table-row table:style-name="ro1">
          <table:table-cell office:value-type="string" table:style-name="lastrow-first-left-bottom-">
            <text:p>Low- to intermediate-level radioactive nuclear waste (m<text:span text:style-name="sup-lastrow-first-left-bottom-">3</text:span>)</text:p>
          </table:table-cell>
          <table:table-cell office:value-type="float" table:style-name="lastrow-right-middle-highlight-n-d1-" office:value="26.0"/>
          <table:table-cell office:value-type="float" table:style-name="lastrow-right-middle-n-d1-" office:value="71.0"/>
          <table:table-cell office:value-type="float" table:style-name="lastrow-right-middle-n-d1-" office:value="89.4"/>
          <table:table-cell office:value-type="float" table:style-name="lastrow-right-middle-n-d1-" office:value="79.0"/>
          <table:table-cell office:value-type="float" table:style-name="lastrow-right-middle-n-d1-" office:value="89.2"/>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4-26T23:19:07Z</meta:creation-date>
    <dc:title>CLP Sustainability Report 2021 - Data table</dc:title>
    <dc:language>en-gb</dc:language>
  </office:meta>
</office:document-meta>
</file>