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head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 fo:color="#548dd4"/>
    </style:style>
    <style:style style:name="head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headrow-first-left-bottom-c2-" style:family="text" style:parent-style-name="headrow-first-left-bottom-c2-">
      <style:text-properties fo:font-weight="bold"/>
    </style:style>
    <style:style style:name="strong-headrow-right-middle-n-" style:family="text" style:parent-style-name="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 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ntributions to public polic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ntributions to public policies</text:span>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headrow-first-left-bottom-c2-">
            <text:p><text:span text:style-name="strong-headrow-first-left-bottom-c2-">Types of organisations (in HK$M)</text:span></text:p>
          </table:table-cell>
          <table:table-cell office:value-type="float" table:style-name="headrow-right-middle-n-" office:value="2021"/>
          <table:table-cell office:value-type="float" table:style-name="headrow-right-middle-n-" office:value="2020"/>
          <table:table-cell office:value-type="float" table:style-name="headrow-right-middle-n-" office:value="2019"/>
          <table:table-cell office:value-type="float" table:style-name="headrow-right-middle-n-" office:value="2018"/>
          <table:table-cell office:value-type="float" table:style-name="headrow-right-middle-n-" office:value="2017"/>
        </table:table-row>
        <table:table-row table:style-name="ro1">
          <table:table-cell office:value-type="string" table:style-name="first-left-bottom-">
            <text:p>Lobbying, interest representation or similar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ocal, regional or national political campaigns, organisations or candidates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Trade associations or tax-exempt groups (e.g. think tanks)<text:span text:style-name="sup-first-left-bottom-">1</text:span></text:p>
          </table:table-cell>
          <table:table-cell office:value-type="float" table:style-name="right-middle-highlight-n-d2-" office:value="14.12"/>
          <table:table-cell office:value-type="float" table:style-name="right-middle-n-d2-" office:value="8.90"/>
          <table:table-cell office:value-type="float" table:style-name="right-middle-n-d2-" office:value="8.0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Others (e.g. spending related to ballot measures or referendums)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contributions to professional organisations that seek to influence policies in the form of membership, donation or sponsorship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Programm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Programmes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bottom-">
            <text:p>Community programmes implemented (number)</text:p>
          </table:table-cell>
          <table:table-cell office:value-type="float" table:style-name="lastrow-right-middle-highlight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float" table:style-name="lastrow-right-middle-n-" office:value="647"/>
        </table:table-row>
        <table:table-row table:number-rows-repeated="2" table:style-name="ro1"/>
        <table:table-row table:style-name="ro1">
          <table:table-cell office:value-type="string" table:style-name="table-title">
            <text:p>Spendi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Spending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5"/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float" table:style-name="right-middle-n-" office:value="13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45"/>
          <table:table-cell office:value-type="float" table:style-name="right-middle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float" table:style-name="right-middle-n-" office:value="23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47"/>
          <table:table-cell office:value-type="float" table:style-name="right-middle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float" table:style-name="right-middle-n-" office:value="41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9"/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4"/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" office:value="91"/>
          <table:table-cell office:value-type="float" table:style-name="right-middle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float" table:style-name="right-middle-n-" office:value="81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float" table:style-name="right-middle-n-" office:value="14"/>
          <table:table-cell office:value-type="float" table:style-name="right-middle-n-" office:value="9"/>
        </table:table-row>
        <table:table-row table:style-name="ro1">
          <table:table-cell office:value-type="string" table:style-name="lastrow-first-left-bottom-">
            <text:p>India</text:p>
          </table:table-cell>
          <table:table-cell office:value-type="float" table:style-name="lastrow-right-middle-highlight-n-" office:value="6"/>
          <table:table-cell office:value-type="float" table:style-name="lastrow-right-middle-n-" office:value="9"/>
          <table:table-cell office:value-type="float" table:style-name="lastrow-right-middle-n-" office:value="8"/>
          <table:table-cell office:value-type="float" table:style-name="lastrow-right-middle-n-" office:value="8"/>
          <table:table-cell office:value-type="float" table:style-name="lastrow-right-middle-n-" office:value="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onation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Donations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/text:p>
          </table:table-cell>
          <table:table-cell office:value-type="float" table:style-name="lastrow-right-middle-highlight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float" table:style-name="lastrow-right-middle-n-d2-" office:value="14.4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ime and expertise contribut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Time and expertise contributed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/text:p>
          </table:table-cell>
          <table:table-cell office:value-type="float" table:style-name="right-middle-highlight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float" table:style-name="right-middle-n-g-" office:value="19945"/>
        </table:table-row>
        <table:table-row table:style-name="ro1">
          <table:table-cell office:value-type="string" table:style-name="first-left-bottom-p-">
            <text:p>Skill-based (%)<text:span text:style-name="sup-first-left-bottom-p-">2</text:span><text:span text:style-name="sup-first-left-bottom-p-">3</text:span></text:p>
          </table:table-cell>
          <table:table-cell office:value-type="float" table:style-name="right-middle-highlight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float" table:style-name="right-middle-n-d1-" office:value="2.4"/>
          <table:table-cell office:value-type="float" table:style-name="right-middle-n-d1-" office:value="3.9"/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2</text:span><text:span text:style-name="sup-lastrow-first-left-bottom-p-">4</text:span></text:p>
          </table:table-cell>
          <table:table-cell office:value-type="float" table:style-name="lastrow-right-middle-highlight-n-d1-" office:value="99.6"/>
          <table:table-cell office:value-type="float" table:style-name="lastrow-right-middle-n-d1-" office:value="99.2"/>
          <table:table-cell office:value-type="float" table:style-name="lastrow-right-middle-n-d1-" office:value="0.5"/>
          <table:table-cell office:value-type="float" table:style-name="lastrow-right-middle-n-d1-" office:value="97.6"/>
          <table:table-cell office:value-type="float" table:style-name="lastrow-right-middle-n-d1-" office:value="96.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2017-2020 data was restated to show one decimal place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fers to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Refers to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Beneficiar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Beneficiaries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">
            <text:p><text:span text:style-name="strong-right-middle-highlight-">1,580,000+</text:span>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right-middle-">
            <text:p>439,000+</text:p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1</text:span></text:p>
          </table:table-cell>
          <table:table-cell office:value-type="float" table:style-name="right-middle-highlight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float" table:style-name="right-middle-n-" office:value="451"/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float" table:style-name="right-middle-n-d1-" office:value="68.6"/>
          <table:table-cell office:value-type="float" table:style-name="right-middle-n-d1-" office:value="42.5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float" table:style-name="right-middle-n-d1-" office:value="20.3"/>
          <table:table-cell office:value-type="float" table:style-name="right-middle-n-d1-" office:value="35.4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float" table:style-name="right-middle-n-d1-" office:value="10.4"/>
          <table:table-cell office:value-type="float" table:style-name="right-middle-n-d1-" office:value="20.5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float" table:style-name="lastrow-right-middle-n-d1-" office:value="0.7"/>
          <table:table-cell office:value-type="float" table:style-name="lastrow-right-middle-n-d1-" office:value="1.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2017-2020 data was restated to show one decimal place. Any discrepancies between the total shown and the sum of the amounts listed are due to round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7T02:37:24Z</meta:creation-date>
    <dc:title>CLP Sustainability Report 2021 - Data table</dc:title>
    <dc:language>en-gb</dc:language>
  </office:meta>
</office:document-meta>
</file>