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verified-"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d3-" style:family="table-cell" style:parent-style-name="Default" style:data-style-name="d3-">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1-g-" style:family="table-cell" style:parent-style-name="Default" style:data-style-name="d1-g-">
      <style:table-cell-properties fo:wrap-option="wrap" style:vertical-align="middle" fo:background-color="#FDC240"/>
      <style:paragraph-properties fo:margin-right="0.2cm" fo:margin-left="0.2cm" fo:text-align="right"/>
      <style:text-properties/>
    </style:style>
    <style:style style:name="right-middle-verified-n-d3-" style:family="table-cell" style:parent-style-name="Default" style:data-style-name="d3-">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up-lastrow-first-left-bottom-" style:family="text" style:parent-style-name="lastrow-first-left-bottom-">
      <style:text-properties style:text-position="33%"/>
    </style:style>
    <style:style style:name="sup-lastrow-first-left-middle-" style:family="text" style:parent-style-name="lastrow-first-left-middle-">
      <style:text-properties style:text-position="33%"/>
    </style:style>
    <style:style style:name="sup-lastrow-right-middle-" style:family="text" style:parent-style-name="lastrow-right-middle-">
      <style:text-properties style:text-position="33%"/>
    </style:style>
    <style:style style:name="sup-lastrow-right-middle-n-d1-" style:family="text" style:parent-style-name="lastrow-right-middle-n-d1-">
      <style:text-properties style:text-position="33%"/>
    </style:style>
    <style:style style:name="sup-lastrow-right-middle-n-d2-" style:family="text" style:parent-style-name="lastrow-right-middle-n-d2-">
      <style:text-properties style:text-position="33%"/>
    </style:style>
    <style:style style:name="sup-lastrow-right-middle-verified-" style:family="text" style:parent-style-name="lastrow-right-middle-verified-">
      <style:text-properties style:text-position="33%"/>
    </style:style>
    <style:style style:name="sup-right-middle-" style:family="text" style:parent-style-name="right-middle-">
      <style:text-properties style:text-position="33%"/>
    </style:style>
    <style:style style:name="sup-right-middle-n-d1-" style:family="text" style:parent-style-name="right-middle-n-d1-">
      <style:text-properties style:text-position="33%"/>
    </style:style>
    <style:style style:name="sup-right-middle-n-d1-g-" style:family="text" style:parent-style-name="right-middle-n-d1-g-">
      <style:text-properties style:text-position="33%"/>
    </style:style>
    <style:style style:name="sub-first-left-middle-" style:family="text" style:parent-style-name="first-left-middle-">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row-headrow-right-bottom-" style:family="text" style:parent-style-name="firstrow-headrow-right-bottom-">
      <style:text-properties fo:font-weight="bold"/>
    </style:style>
    <style:style style:name="strong-firstrow-headrow-right-middle-n-" style:family="text" style:parent-style-name="firstrow-headrow-right-middle-n-">
      <style:text-properties fo:font-weight="bold"/>
    </style:style>
    <style:style style:name="strong-lastrow-right-middle-highlight-n-" style:family="text" style:parent-style-name="lastrow-right-middle-highlight-n-">
      <style:text-properties fo:font-weight="bold"/>
    </style:style>
    <style:style style:name="strong-lastrow-right-middle-highlight-n-d1-" style:family="text" style:parent-style-name="lastrow-right-middle-highlight-n-d1-">
      <style:text-properties fo:font-weight="bold"/>
    </style:style>
    <style:style style:name="strong-lastrow-right-middle-highlight-n-d2-" style:family="text" style:parent-style-name="lastrow-right-middle-highlight-n-d2-">
      <style:text-properties fo:font-weight="bold"/>
    </style:style>
    <style:style style:name="strong-lastrow-right-middle-verified-" style:family="text" style:parent-style-name="lastrow-right-middle-verified-">
      <style:text-properties fo:font-weight="bold"/>
    </style:style>
    <style:style style:name="strong-lastrow-right-middle-verified-n-" style:family="text" style:parent-style-name="lastrow-right-middle-verified-n-">
      <style:text-properties fo:font-weight="bold"/>
    </style:style>
    <style:style style:name="strong-lastrow-right-middle-verified-n-d2-" style:family="text" style:parent-style-name="lastrow-right-middle-verified-n-d2-">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d2-" style:family="text" style:parent-style-name="right-middle-highlight-n-d2-">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1-g-" style:family="text" style:parent-style-name="right-middle-verified-n-d1-g-">
      <style:text-properties fo:font-weight="bold"/>
    </style:style>
    <style:style style:name="strong-right-middle-verified-n-d3-" style:family="text" style:parent-style-name="right-middle-verified-n-d3-">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Environ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2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Environment</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Environmental regulatory non-compliances resulting in fines or prosecutions (number)<text:span text:style-name="sup-first-left-middle-">1</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lastrow-right-top-" table:number-rows-spanned="2">
            <text:p>GRI 2-27</text:p>
          </table:table-cell>
        </table:table-row>
        <table:table-row table:style-name="ro1">
          <table:table-cell office:value-type="string" table:style-name="lastrow-first-left-middle-">
            <text:p>Environmental licence limit exceedances &amp; other non-compliances (number)<text:span text:style-name="sup-lastrow-first-left-middle-">1</text:span></text:p>
          </table:table-cell>
          <table:table-cell office:value-type="string" table:style-name="lastrow-right-middle-verified-">
            <text:p><text:span text:style-name="strong-lastrow-right-middle-verified-">6</text:span><text:span text:style-name="sup-lastrow-right-middle-verified-">2</text:span></text:p>
          </table:table-cell>
          <table:table-cell office:value-type="string" table:style-name="lastrow-right-middle-">
            <text:p>5<text:span text:style-name="sup-lastrow-right-middle-">3</text:span></text:p>
          </table:table-cell>
          <table:table-cell office:value-type="float" table:style-name="lastrow-right-middle-n-" office:value="4"/>
          <table:table-cell office:value-type="float" table:style-name="lastrow-right-middle-n-" office:value="10"/>
          <table:table-cell office:value-type="float" table:style-name="lastrow-right-middle-n-" office:value="2"/>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2 numbers.</text:p>
          </table:table-cell>
        </table:table-row>
        <table:table-row table:style-name="ro1">
          <table:table-cell office:value-type="string" table:style-name="Default">
            <text:p><text:span text:style-name="sup-table-caption">2</text:span> The number excludes eight cases of short-term licence limit exceedances from Jhajjar. Details please refer to section Environmental Management and Compliance - Initiative and Progress.</text:p>
          </table:table-cell>
        </table:table-row>
        <table:table-row table:style-name="ro1">
          <table:table-cell office:value-type="string" table:style-name="Default">
            <text:p><text:span text:style-name="sup-table-caption">3</text:span> The number was restated to align the calculation methodology across years.</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Nitrogen oxides emissions (NO<text:span text:style-name="sub-first-left-middle-">x</text:span>) (kt)<text:span text:style-name="sup-first-left-middle-">1</text:span><text:span text:style-name="sup-first-left-middle-">2</text:span></text:p>
          </table:table-cell>
          <table:table-cell office:value-type="float" table:style-name="right-middle-verified-n-d1-" office:value="43.5"/>
          <table:table-cell office:value-type="float" table:style-name="right-middle-n-d1-" office:value="45.7"/>
          <table:table-cell office:value-type="float" table:style-name="right-middle-n-d1-" office:value="43.2"/>
          <table:table-cell office:value-type="float" table:style-name="right-middle-n-d1-" office:value="47.0"/>
          <table:table-cell office:value-type="float" table:style-name="right-middle-n-d1-" office:value="60.9"/>
          <table:table-cell office:value-type="string" table:style-name="right-top-" table:number-rows-spanned="4">
            <text:p>GRI 305-7/<text:line-break/>HKEx A1.1/<text:line-break/>SASB IF-EU-120a.1</text:p>
          </table:table-cell>
        </table:table-row>
        <table:table-row table:style-name="ro1">
          <table:table-cell office:value-type="string" table:style-name="first-left-middle-">
            <text:p>Sulphur dioxide emissions (SO<text:span text:style-name="sub-first-left-middle-">2</text:span>) (kt)<text:span text:style-name="sup-first-left-middle-">1</text:span><text:span text:style-name="sup-first-left-middle-">2</text:span></text:p>
          </table:table-cell>
          <table:table-cell office:value-type="float" table:style-name="right-middle-verified-n-d1-" office:value="48.9"/>
          <table:table-cell office:value-type="float" table:style-name="right-middle-n-d1-" office:value="52.7"/>
          <table:table-cell office:value-type="float" table:style-name="right-middle-n-d1-" office:value="48.0"/>
          <table:table-cell office:value-type="float" table:style-name="right-middle-n-d1-" office:value="44.7"/>
          <table:table-cell office:value-type="float" table:style-name="right-middle-n-d1-" office:value="76.1"/>
        </table:table-row>
        <table:table-row table:style-name="ro1">
          <table:table-cell office:value-type="string" table:style-name="first-left-middle-">
            <text:p>Particulates emissions (kt)<text:span text:style-name="sup-first-left-middle-">1</text:span><text:span text:style-name="sup-first-left-middle-">2</text:span></text:p>
          </table:table-cell>
          <table:table-cell office:value-type="float" table:style-name="right-middle-verified-n-d1-" office:value="6.8"/>
          <table:table-cell office:value-type="float" table:style-name="right-middle-n-d1-" office:value="7.6"/>
          <table:table-cell office:value-type="float" table:style-name="right-middle-n-d1-" office:value="6.9"/>
          <table:table-cell office:value-type="float" table:style-name="right-middle-n-d1-" office:value="7.7"/>
          <table:table-cell office:value-type="float" table:style-name="right-middle-n-d1-" office:value="8.5"/>
        </table:table-row>
        <table:table-row table:style-name="ro1">
          <table:table-cell office:value-type="string" table:style-name="first-left-middle-">
            <text:p>Sulphur hexafluoride (SF<text:span text:style-name="sub-first-left-middle-">6</text:span>) (kt)<text:span text:style-name="sup-first-left-middle-">1</text:span><text:span text:style-name="sup-first-left-middle-">2</text:span></text:p>
          </table:table-cell>
          <table:table-cell office:value-type="float" table:style-name="right-middle-verified-n-d3-" office:value="0.003"/>
          <table:table-cell office:value-type="float" table:style-name="right-middle-n-d3-" office:value="0.004"/>
          <table:table-cell office:value-type="float" table:style-name="right-middle-n-d3-" office:value="0.003"/>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lastrow-first-left-middle-">
            <text:p>Mercury (t)<text:span text:style-name="sup-lastrow-first-left-middle-">1</text:span><text:span text:style-name="sup-lastrow-first-left-middle-">2</text:span></text:p>
          </table:table-cell>
          <table:table-cell office:value-type="float" table:style-name="lastrow-right-middle-highlight-n-d2-" office:value="0.52"/>
          <table:table-cell office:value-type="float" table:style-name="lastrow-right-middle-n-d2-" office:value="0.31"/>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cell office:value-type="string" table:style-name="lastrow-right-bottom-">
            <text:p>SASB IF-EU-120a.1</text:p>
          </table:table-cell>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2 numbers.</text:p>
          </table:table-cell>
        </table:table-row>
        <table:table-row table:style-name="ro1">
          <table:table-cell office:value-type="string" table:style-name="Default">
            <text:p><text:span text:style-name="sup-table-caption">2</text:span> Since 2019, numbers at asset level have been aggregated and then rounded.</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Hazardous solid waste (t)</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 office:value="869"/>
          <table:table-cell office:value-type="float" table:style-name="right-middle-n-g-" office:value="1524"/>
          <table:table-cell office:value-type="float" table:style-name="right-middle-n-g-" office:value="1503"/>
          <table:table-cell office:value-type="float" table:style-name="right-middle-n-" office:value="862"/>
          <table:table-cell office:value-type="float" table:style-name="right-middle-n-g-" office:value="1435"/>
          <table:table-cell office:value-type="string" table:style-name="right-top-" table:number-rows-spanned="5">
            <text:p>GRI 306-2/<text:line-break/>HKEx A1.3</text:p>
          </table:table-cell>
        </table:table-row>
        <table:table-row table:style-name="ro1">
          <table:table-cell office:value-type="string" table:style-name="first-left-bottom-">
            <text:p>Recycled</text:p>
          </table:table-cell>
          <table:table-cell office:value-type="float" table:style-name="right-middle-verified-n-" office:value="493"/>
          <table:table-cell office:value-type="float" table:style-name="right-middle-n-" office:value="520"/>
          <table:table-cell office:value-type="float" table:style-name="right-middle-n-" office:value="523"/>
          <table:table-cell office:value-type="float" table:style-name="right-middle-n-" office:value="201"/>
          <table:table-cell office:value-type="float" table:style-name="right-middle-n-" office:value="631"/>
        </table:table-row>
        <table:table-row table:style-name="ro1">
          <table:table-cell office:value-type="string" table:style-name="first-left-bottom-">
            <text:p><text:span text:style-name="strong-first-left-bottom-">Hazardous liquid waste (kl)</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g-" office:value="1103"/>
          <table:table-cell office:value-type="float" table:style-name="right-middle-n-g-" office:value="1017"/>
          <table:table-cell office:value-type="float" table:style-name="right-middle-n-g-" office:value="1091"/>
          <table:table-cell office:value-type="float" table:style-name="right-middle-n-g-" office:value="1578"/>
          <table:table-cell office:value-type="float" table:style-name="right-middle-n-g-" office:value="1685"/>
        </table:table-row>
        <table:table-row table:style-name="ro1">
          <table:table-cell office:value-type="string" table:style-name="first-left-bottom-">
            <text:p>Recycled</text:p>
          </table:table-cell>
          <table:table-cell office:value-type="float" table:style-name="right-middle-verified-n-" office:value="797"/>
          <table:table-cell office:value-type="float" table:style-name="right-middle-n-" office:value="947"/>
          <table:table-cell office:value-type="float" table:style-name="right-middle-n-g-" office:value="1069"/>
          <table:table-cell office:value-type="float" table:style-name="right-middle-n-g-" office:value="1536"/>
          <table:table-cell office:value-type="float" table:style-name="right-middle-n-g-" office:value="1648"/>
        </table:table-row>
        <table:table-row table:style-name="ro1">
          <table:table-cell office:value-type="string" table:style-name="first-left-bottom-">
            <text:p><text:span text:style-name="strong-first-left-bottom-">Non-hazardous solid waste (t)</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g-" office:value="12702"/>
          <table:table-cell office:value-type="float" table:style-name="right-middle-n-g-" office:value="24481"/>
          <table:table-cell office:value-type="float" table:style-name="right-middle-n-g-" office:value="17901"/>
          <table:table-cell office:value-type="float" table:style-name="right-middle-n-g-" office:value="13344"/>
          <table:table-cell office:value-type="float" table:style-name="right-middle-n-g-" office:value="11471"/>
          <table:table-cell office:value-type="string" table:style-name="lastrow-right-top-" table:number-rows-spanned="5">
            <text:p>GRI 306-2/<text:line-break/>HKEx A1.4</text:p>
          </table:table-cell>
        </table:table-row>
        <table:table-row table:style-name="ro1">
          <table:table-cell office:value-type="string" table:style-name="first-left-bottom-">
            <text:p>Recycled</text:p>
          </table:table-cell>
          <table:table-cell office:value-type="float" table:style-name="right-middle-verified-n-g-" office:value="7917"/>
          <table:table-cell office:value-type="float" table:style-name="right-middle-n-g-" office:value="4214"/>
          <table:table-cell office:value-type="float" table:style-name="right-middle-n-g-" office:value="4458"/>
          <table:table-cell office:value-type="float" table:style-name="right-middle-n-g-" office:value="4986"/>
          <table:table-cell office:value-type="float" table:style-name="right-middle-n-g-" office:value="3990"/>
        </table:table-row>
        <table:table-row table:style-name="ro1">
          <table:table-cell office:value-type="string" table:style-name="first-left-bottom-">
            <text:p><text:span text:style-name="strong-first-left-bottom-">Non-hazardous liquid waste (kl)</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 office:value="23"/>
          <table:table-cell office:value-type="float" table:style-name="right-middle-n-" office:value="65"/>
          <table:table-cell office:value-type="float" table:style-name="right-middle-n-" office:value="3"/>
          <table:table-cell office:value-type="float" table:style-name="right-middle-n-" office:value="59"/>
          <table:table-cell office:value-type="float" table:style-name="right-middle-n-" office:value="52"/>
        </table:table-row>
        <table:table-row table:style-name="ro1">
          <table:table-cell office:value-type="string" table:style-name="lastrow-first-left-bottom-">
            <text:p>Recycled</text:p>
          </table:table-cell>
          <table:table-cell office:value-type="float" table:style-name="lastrow-right-middle-verified-n-" office:value="23"/>
          <table:table-cell office:value-type="float" table:style-name="lastrow-right-middle-n-" office:value="65"/>
          <table:table-cell office:value-type="float" table:style-name="lastrow-right-middle-n-" office:value="3"/>
          <table:table-cell office:value-type="float" table:style-name="lastrow-right-middle-n-" office:value="57"/>
          <table:table-cell office:value-type="float" table:style-name="lastrow-right-middle-n-" office:value="52"/>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2 numbers.</text:p>
          </table:table-cell>
        </table:table-row>
        <table:table-row table:style-name="ro1">
          <table:table-cell office:value-type="string" table:style-name="Default">
            <text:p><text:span text:style-name="sup-table-caption">2</text:span> Since 2019, numbers at asset level have been aggregated and then rounded.<text:line-break/></text:p>
          </table:table-cell>
        </table:table-row>
        <table:table-row table:style-name="ro1">
          <table:table-cell office:value-type="string" table:style-name="Default">
            <text:p><text:span text:style-name="sup-table-caption">3</text:span> Waste categorised in accordance with local regulations.</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Ash produced (kt)<text:span text:style-name="sup-first-left-bottom-">1</text:span><text:span text:style-name="sup-first-left-bottom-">2</text:span></text:p>
          </table:table-cell>
          <table:table-cell office:value-type="float" table:style-name="right-middle-verified-n-g-" office:value="3088"/>
          <table:table-cell office:value-type="float" table:style-name="right-middle-n-g-" office:value="3403"/>
          <table:table-cell office:value-type="float" table:style-name="right-middle-n-g-" office:value="2624"/>
          <table:table-cell office:value-type="float" table:style-name="right-middle-n-g-" office:value="3032"/>
          <table:table-cell office:value-type="float" table:style-name="right-middle-n-g-" office:value="3419"/>
          <table:table-cell office:value-type="string" table:style-name="lastrow-right-top-" table:number-rows-spanned="4">
            <text:p>SASB IF-EU-150a.1</text:p>
          </table:table-cell>
        </table:table-row>
        <table:table-row table:style-name="ro1">
          <table:table-cell office:value-type="string" table:style-name="first-left-bottom-">
            <text:p>Ash recycled / sold (kt)<text:span text:style-name="sup-first-left-bottom-">1</text:span><text:span text:style-name="sup-first-left-bottom-">2</text:span></text:p>
          </table:table-cell>
          <table:table-cell office:value-type="float" table:style-name="right-middle-verified-n-g-" office:value="2365"/>
          <table:table-cell office:value-type="float" table:style-name="right-middle-n-g-" office:value="2501"/>
          <table:table-cell office:value-type="float" table:style-name="right-middle-n-g-" office:value="1793"/>
          <table:table-cell office:value-type="float" table:style-name="right-middle-n-g-" office:value="3667"/>
          <table:table-cell office:value-type="float" table:style-name="right-middle-n-g-" office:value="2263"/>
        </table:table-row>
        <table:table-row table:style-name="ro1">
          <table:table-cell office:value-type="string" table:style-name="first-left-bottom-">
            <text:p>Gypsum produced (kt)<text:span text:style-name="sup-first-left-bottom-">1</text:span><text:span text:style-name="sup-first-left-bottom-">2</text:span></text:p>
          </table:table-cell>
          <table:table-cell office:value-type="float" table:style-name="right-middle-verified-n-" office:value="286"/>
          <table:table-cell office:value-type="float" table:style-name="right-middle-n-" office:value="367"/>
          <table:table-cell office:value-type="float" table:style-name="right-middle-n-" office:value="334"/>
          <table:table-cell office:value-type="float" table:style-name="right-middle-n-" office:value="441"/>
          <table:table-cell office:value-type="float" table:style-name="right-middle-n-" office:value="253"/>
        </table:table-row>
        <table:table-row table:style-name="ro1">
          <table:table-cell office:value-type="string" table:style-name="lastrow-first-left-bottom-">
            <text:p>Gypsum recycled / sold (kt)<text:span text:style-name="sup-lastrow-first-left-bottom-">1</text:span><text:span text:style-name="sup-lastrow-first-left-bottom-">2</text:span></text:p>
          </table:table-cell>
          <table:table-cell office:value-type="float" table:style-name="lastrow-right-middle-verified-n-" office:value="280"/>
          <table:table-cell office:value-type="float" table:style-name="lastrow-right-middle-n-" office:value="365"/>
          <table:table-cell office:value-type="float" table:style-name="lastrow-right-middle-n-" office:value="335"/>
          <table:table-cell office:value-type="float" table:style-name="lastrow-right-middle-n-" office:value="438"/>
          <table:table-cell office:value-type="float" table:style-name="lastrow-right-middle-n-" office:value="250"/>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2 numbers.</text:p>
          </table:table-cell>
        </table:table-row>
        <table:table-row table:style-name="ro1">
          <table:table-cell office:value-type="string" table:style-name="Default">
            <text:p><text:span text:style-name="sup-table-caption">2</text:span> Since 2019, numbers at asset level have been aggregated and then rounded.</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Total water withdrawal (Mm</text:span><text:span text:style-name="strong-first-left-middle-"><text:span text:style-name="sup-first-left-middle-">3</text:span></text:span><text:span text:style-name="strong-first-left-middle-">)</text:span><text:span text:style-name="sup-first-left-middle-">1</text:span><text:span text:style-name="sup-first-left-middle-">2</text:span><text:span text:style-name="sup-first-left-middle-">3</text:span></text:p>
          </table:table-cell>
          <table:table-cell office:value-type="float" table:style-name="right-middle-verified-n-d1-g-" office:value="5339.3"/>
          <table:table-cell office:value-type="string" table:style-name="right-middle-">
            <text:p>5,243.7<text:span text:style-name="sup-right-middle-">4</text:span></text:p>
          </table:table-cell>
          <table:table-cell office:value-type="string" table:style-name="right-middle-n-d1-g-">
            <text:p>5,466.0<text:span text:style-name="sup-right-middle-n-d1-g-">4</text:span></text:p>
          </table:table-cell>
          <table:table-cell office:value-type="string" table:style-name="right-middle-n-d1-g-">
            <text:p>5,475.4<text:span text:style-name="sup-right-middle-n-d1-g-">4</text:span></text:p>
          </table:table-cell>
          <table:table-cell office:value-type="string" table:style-name="right-middle-">
            <text:p>5,154.2<text:span text:style-name="sup-right-middle-">5</text:span></text:p>
          </table:table-cell>
          <table:table-cell office:value-type="string" table:style-name="right-top-" table:number-rows-spanned="7">
            <text:p>GRI 2.4, 303-3/ HKEx A2.2/ SASB IF-EU-140a.1</text:p>
          </table:table-cell>
        </table:table-row>
        <table:table-row table:style-name="ro1">
          <table:table-cell office:value-type="string" table:style-name="first-left-bottom-">
            <text:p>For cooling purpos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Water withdrawal from freshwater resources</text:p>
          </table:table-cell>
          <table:table-cell office:value-type="float" table:style-name="right-middle-highlight-n-d1-" office:value="42.7"/>
          <table:table-cell office:value-type="string" table:style-name="right-middle-n-d1-">
            <text:p>43.3<text:span text:style-name="sup-right-middle-n-d1-">5</text:span></text:p>
          </table:table-cell>
          <table:table-cell office:value-type="string" table:style-name="right-middle-n-d1-">
            <text:p>33.6<text:span text:style-name="sup-right-middle-n-d1-">5</text:span></text:p>
          </table:table-cell>
          <table:table-cell office:value-type="string" table:style-name="right-middle-n-d1-">
            <text:p>47.6<text:span text:style-name="sup-right-middle-n-d1-">5</text:span></text:p>
          </table:table-cell>
          <table:table-cell office:value-type="string" table:style-name="right-middle-n-d1-">
            <text:p>53.8<text:span text:style-name="sup-right-middle-n-d1-">5</text:span></text:p>
          </table:table-cell>
        </table:table-row>
        <table:table-row table:style-name="ro1">
          <table:table-cell office:value-type="string" table:style-name="first-left-bottom-">
            <text:p>Water withdrawal from marine water resources</text:p>
          </table:table-cell>
          <table:table-cell office:value-type="float" table:style-name="right-middle-highlight-n-d1-g-" office:value="5287.0"/>
          <table:table-cell office:value-type="string" table:style-name="right-middle-">
            <text:p>5,190.3<text:span text:style-name="sup-right-middle-">6</text:span></text:p>
          </table:table-cell>
          <table:table-cell office:value-type="string" table:style-name="right-middle-n-d1-g-">
            <text:p>5,421.7<text:span text:style-name="sup-right-middle-n-d1-g-">6</text:span></text:p>
          </table:table-cell>
          <table:table-cell office:value-type="string" table:style-name="right-middle-n-d1-g-">
            <text:p>5,415.4<text:span text:style-name="sup-right-middle-n-d1-g-">6</text:span></text:p>
          </table:table-cell>
          <table:table-cell office:value-type="float" table:style-name="right-middle-n-d1-g-" office:value="5087.3"/>
        </table:table-row>
        <table:table-row table:style-name="ro1">
          <table:table-cell office:value-type="string" table:style-name="first-left-bottom-">
            <text:p>For non-cooling purpos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Water withdrawal from freshwater resources</text:p>
          </table:table-cell>
          <table:table-cell office:value-type="float" table:style-name="right-middle-highlight-n-d1-" office:value="4.6"/>
          <table:table-cell office:value-type="float" table:style-name="right-middle-n-d1-" office:value="5.3"/>
          <table:table-cell office:value-type="float" table:style-name="right-middle-n-d1-" office:value="5.7"/>
          <table:table-cell office:value-type="float" table:style-name="right-middle-n-d1-" office:value="5.8"/>
          <table:table-cell office:value-type="float" table:style-name="right-middle-n-d1-" office:value="6.0"/>
        </table:table-row>
        <table:table-row table:style-name="ro1">
          <table:table-cell office:value-type="string" table:style-name="first-left-bottom-">
            <text:p>Water withdrawal from municipal sources</text:p>
          </table:table-cell>
          <table:table-cell office:value-type="float" table:style-name="right-middle-highlight-n-d1-" office:value="5.0"/>
          <table:table-cell office:value-type="float" table:style-name="right-middle-n-d1-" office:value="4.8"/>
          <table:table-cell office:value-type="float" table:style-name="right-middle-n-d1-" office:value="4.9"/>
          <table:table-cell office:value-type="float" table:style-name="right-middle-n-d1-" office:value="6.7"/>
          <table:table-cell office:value-type="float" table:style-name="right-middle-n-d1-" office:value="7.0"/>
        </table:table-row>
        <table:table-row table:style-name="ro1">
          <table:table-cell office:value-type="string" table:style-name="first-left-middle-">
            <text:p>Total water withdrawal from water stressed areas</text:p>
          </table:table-cell>
          <table:table-cell office:value-type="float" table:style-name="right-middle-highlight-n-d1-" office:value="167.7"/>
          <table:table-cell office:value-type="string" table:style-name="right-middle-n-d1-">
            <text:p>100.2<text:span text:style-name="sup-right-middle-n-d1-">4</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SASB IF-EU-140a.1</text:p>
          </table:table-cell>
        </table:table-row>
        <table:table-row table:style-name="ro1">
          <table:table-cell office:value-type="string" table:style-name="first-left-middle-">
            <text:p><text:span text:style-name="strong-first-left-middle-">Total water discharge (Mm</text:span><text:span text:style-name="strong-first-left-middle-"><text:span text:style-name="sup-first-left-middle-">3</text:span></text:span><text:span text:style-name="strong-first-left-middle-">)</text:span><text:span text:style-name="sup-first-left-middle-">1</text:span><text:span text:style-name="sup-first-left-middle-">2</text:span><text:span text:style-name="sup-first-left-middle-">3</text:span><text:span text:style-name="sup-first-left-middle-">7</text:span></text:p>
          </table:table-cell>
          <table:table-cell office:value-type="float" table:style-name="right-middle-verified-n-d1-g-" office:value="5310.9"/>
          <table:table-cell office:value-type="string" table:style-name="right-middle-n-d1-g-">
            <text:p>5,205.4<text:span text:style-name="sup-right-middle-n-d1-g-">6</text:span></text:p>
          </table:table-cell>
          <table:table-cell office:value-type="string" table:style-name="right-middle-n-d1-g-">
            <text:p>5,438.6<text:span text:style-name="sup-right-middle-n-d1-g-">6</text:span></text:p>
          </table:table-cell>
          <table:table-cell office:value-type="string" table:style-name="right-middle-n-d1-g-">
            <text:p>5,433.2<text:span text:style-name="sup-right-middle-n-d1-g-">6</text:span></text:p>
          </table:table-cell>
          <table:table-cell office:value-type="float" table:style-name="right-middle-n-d1-g-" office:value="5103.2"/>
          <table:table-cell office:value-type="string" table:style-name="right-top-" table:number-rows-spanned="10">
            <text:p>GRI 2.4, 303-4</text:p>
          </table:table-cell>
        </table:table-row>
        <table:table-row table:style-name="ro1">
          <table:table-cell office:value-type="string" table:style-name="first-left-bottom-">
            <text:p>From cooling proces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reated wastewater to freshwater bodi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Water discharge to marine water bodies</text:p>
          </table:table-cell>
          <table:table-cell office:value-type="float" table:style-name="right-middle-highlight-n-d1-g-" office:value="5287.0"/>
          <table:table-cell office:value-type="string" table:style-name="right-middle-n-d1-g-">
            <text:p>5,190.3<text:span text:style-name="sup-right-middle-n-d1-g-">6</text:span></text:p>
          </table:table-cell>
          <table:table-cell office:value-type="string" table:style-name="right-middle-n-d1-g-">
            <text:p>5,421.7<text:span text:style-name="sup-right-middle-n-d1-g-">6</text:span></text:p>
          </table:table-cell>
          <table:table-cell office:value-type="string" table:style-name="right-middle-n-d1-g-">
            <text:p>5,415.4<text:span text:style-name="sup-right-middle-n-d1-g-">6</text:span></text:p>
          </table:table-cell>
          <table:table-cell office:value-type="float" table:style-name="right-middle-n-d1-g-" office:value="5087.3"/>
        </table:table-row>
        <table:table-row table:style-name="ro1">
          <table:table-cell office:value-type="string" table:style-name="first-left-bottom-">
            <text:p>Wastewater to other destination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d2-" office:value="0.02"/>
        </table:table-row>
        <table:table-row table:style-name="ro1">
          <table:table-cell office:value-type="string" table:style-name="first-left-bottom-">
            <text:p>From non-cooling process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reated wastewater to freshwater bodies</text:p>
          </table:table-cell>
          <table:table-cell office:value-type="float" table:style-name="right-middle-highlight-n-d1-" office:value="21.0"/>
          <table:table-cell office:value-type="float" table:style-name="right-middle-n-d1-" office:value="11.9"/>
          <table:table-cell office:value-type="float" table:style-name="right-middle-n-d1-" office:value="13.7"/>
          <table:table-cell office:value-type="float" table:style-name="right-middle-n-d1-" office:value="14.4"/>
          <table:table-cell office:value-type="float" table:style-name="right-middle-n-d1-" office:value="12.3"/>
        </table:table-row>
        <table:table-row table:style-name="ro1">
          <table:table-cell office:value-type="string" table:style-name="first-left-bottom-">
            <text:p>Treated wastewater to marine water bodies</text:p>
          </table:table-cell>
          <table:table-cell office:value-type="float" table:style-name="right-middle-highlight-n-d1-" office:value="1.6"/>
          <table:table-cell office:value-type="float" table:style-name="right-middle-n-d1-" office:value="1.3"/>
          <table:table-cell office:value-type="float" table:style-name="right-middle-n-d1-" office:value="1.5"/>
          <table:table-cell office:value-type="float" table:style-name="right-middle-n-d1-" office:value="1.7"/>
          <table:table-cell office:value-type="float" table:style-name="right-middle-n-d1-" office:value="1.6"/>
        </table:table-row>
        <table:table-row table:style-name="ro1">
          <table:table-cell office:value-type="string" table:style-name="first-left-bottom-">
            <text:p>Wastewater to other destinations</text:p>
          </table:table-cell>
          <table:table-cell office:value-type="float" table:style-name="right-middle-highlight-n-d1-" office:value="1.3"/>
          <table:table-cell office:value-type="float" table:style-name="right-middle-n-d1-" office:value="1.9"/>
          <table:table-cell office:value-type="float" table:style-name="right-middle-n-d1-" office:value="1.6"/>
          <table:table-cell office:value-type="float" table:style-name="right-middle-n-d1-" office:value="1.7"/>
          <table:table-cell office:value-type="float" table:style-name="right-middle-n-d1-" office:value="1.9"/>
        </table:table-row>
        <table:table-row table:style-name="ro1">
          <table:table-cell office:value-type="string" table:style-name="first-left-bottom-">
            <text:p>Wastewater to sewerage</text:p>
          </table:table-cell>
          <table:table-cell office:value-type="float" table:style-name="right-middle-highlight-n-d2-" office:value="0.04"/>
          <table:table-cell office:value-type="float" table:style-name="right-middle-n-d2-" office:value="0.03"/>
          <table:table-cell office:value-type="float" table:style-name="right-middle-n-d2-" office:value="0.03"/>
          <table:table-cell office:value-type="float" table:style-name="right-middle-n-d2-" office:value="0.03"/>
          <table:table-cell office:value-type="float" table:style-name="right-middle-n-d2-" office:value="0.03"/>
        </table:table-row>
        <table:table-row table:style-name="ro1">
          <table:table-cell office:value-type="string" table:style-name="first-left-middle-">
            <text:p><text:span text:style-name="strong-first-left-middle-">Total freshwater consumption of CLP Group's power generation (Mm<text:span text:style-name="sup-first-left-middle-">3</text:span>)</text:span></text:p>
          </table:table-cell>
          <table:table-cell office:value-type="float" table:style-name="right-middle-verified-n-d1-" office:value="31.3"/>
          <table:table-cell office:value-type="string" table:style-name="right-middle-">
            <text:p>41.5<text:span text:style-name="sup-right-middle-">8</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303-5/<text:line-break/>SASB IF-EU-140a.1</text:p>
          </table:table-cell>
        </table:table-row>
        <table:table-row table:style-name="ro1">
          <table:table-cell office:value-type="string" table:style-name="lastrow-first-left-bottom-">
            <text:p>Total freshwater consumption under<text:line-break/>water stressed areas (Mm<text:span text:style-name="sup-lastrow-first-left-bottom-">3</text:span>)</text:p>
          </table:table-cell>
          <table:table-cell office:value-type="float" table:style-name="lastrow-right-middle-highlight-n-d1-" office:value="16.5"/>
          <table:table-cell office:value-type="string" table:style-name="lastrow-right-middle-n-d1-">
            <text:p>17.2<text:span text:style-name="sup-lastrow-right-middle-n-d1-">5</text:span></text:p>
          </table:table-cell>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cell office:value-type="string" table:style-name="lastrow-right-middle-">
            <text:p>SASB IF-EU-140a.1</text:p>
          </table:table-cell>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2 numbe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Since 2019, numbers at asset level have been aggregated and then rounded.</text:p>
          </table:table-cell>
        </table:table-row>
        <table:table-row table:style-name="ro1">
          <table:table-cell office:value-type="string" table:style-name="Default">
            <text:p><text:span text:style-name="sup-table-caption">4</text:span> Restated as per updated data for Newport Power Station in Australia and Jhajjar Power Station in India.</text:p>
          </table:table-cell>
        </table:table-row>
        <table:table-row table:style-name="ro1">
          <table:table-cell office:value-type="string" table:style-name="Default">
            <text:p><text:span text:style-name="sup-table-caption">5</text:span> Restated as per updated data for Jhajjar Power Station in India.</text:p>
          </table:table-cell>
        </table:table-row>
        <table:table-row table:style-name="ro1">
          <table:table-cell office:value-type="string" table:style-name="Default">
            <text:p><text:span text:style-name="sup-table-caption">6</text:span> Restated as per updated data for Newport Power Station in Australia.</text:p>
          </table:table-cell>
        </table:table-row>
        <table:table-row table:style-name="ro1">
          <table:table-cell office:value-type="string" table:style-name="Default">
            <text:p><text:span text:style-name="sup-table-caption">7</text:span> Starting from 2019, Yallourn Power Station’s “water discharged to third-parties”, which was previously reported under “wastewater to sewerage”, has been reported under “wastewater to other destinations”.</text:p>
          </table:table-cell>
        </table:table-row>
        <table:table-row table:style-name="ro1">
          <table:table-cell office:value-type="string" table:style-name="Default">
            <text:p><text:span text:style-name="sup-table-caption">8</text:span> Restated as per revised calculation methodology for Yallourn Power Station in Australia and updated data for Jhajjar Power Station in India.</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bottom-">
            <text:p>Freshwater intensity of CLP Group's power generation (m<text:span text:style-name="sup-lastrow-first-left-bottom-">3</text:span>/MWh)<text:span text:style-name="sup-lastrow-first-left-bottom-">1</text:span></text:p>
          </table:table-cell>
          <table:table-cell office:value-type="float" table:style-name="lastrow-right-middle-verified-n-d2-" office:value="0.52"/>
          <table:table-cell office:value-type="string" table:style-name="lastrow-right-middle-">
            <text:p>0.66<text:span text:style-name="sup-lastrow-right-middle-">2</text:span></text:p>
          </table:table-cell>
          <table:table-cell office:value-type="string" table:style-name="lastrow-right-middle-n-d2-">
            <text:p>0.51<text:span text:style-name="sup-lastrow-right-middle-n-d2-">2</text:span></text:p>
          </table:table-cell>
          <table:table-cell office:value-type="string" table:style-name="lastrow-right-middle-n-d2-">
            <text:p>0.74<text:span text:style-name="sup-lastrow-right-middle-n-d2-">2</text:span></text:p>
          </table:table-cell>
          <table:table-cell office:value-type="string" table:style-name="lastrow-right-middle-n-d2-">
            <text:p>0.88<text:span text:style-name="sup-lastrow-right-middle-n-d2-">2</text:span></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2 numbers.</text:p>
          </table:table-cell>
        </table:table-row>
        <table:table-row table:style-name="ro1">
          <table:table-cell office:value-type="string" table:style-name="Default">
            <text:p><text:span text:style-name="sup-table-caption">2</text:span> Restated as per revised calculation methodology for Yallourn Power Station in Australia and updated data for Jhajjar Power Station in India.</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bottom-">
            <text:p>Freshwater reused/recycled volume (Mm<text:span text:style-name="sup-lastrow-first-left-bottom-">3</text:span>)<text:span text:style-name="sup-lastrow-first-left-bottom-">1</text:span></text:p>
          </table:table-cell>
          <table:table-cell office:value-type="float" table:style-name="lastrow-right-middle-highlight-n-" office:value="756"/>
          <table:table-cell office:value-type="float" table:style-name="lastrow-right-middle-n-" office:value="838"/>
          <table:table-cell office:value-type="float" table:style-name="lastrow-right-middle-n-" office:value="736"/>
          <table:table-cell office:value-type="float" table:style-name="lastrow-right-middle-n-" office:value="686"/>
          <table:table-cell office:value-type="float" table:style-name="lastrow-right-middle-n-" office:value="899"/>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2 numbers.</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7T18:21:55Z</meta:creation-date>
    <dc:title>2022 Sustainability Report - Environment</dc:title>
    <dc:language>en-gb</dc:language>
  </office:meta>
</office:document-meta>
</file>