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Beneficiaries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d1-" office:value="0.257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d1-" office:value="0.22699999999999998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d1-" office:value="0.467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d1-" office:value="0.04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8:56Z</meta:creation-date>
    <dc:title>2023 Sustainability Report - Initiatives and progress</dc:title>
    <dc:language>en-gb</dc:language>
  </office:meta>
</office:document-meta>
</file>