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region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percentage" table:style-name="lastrow-right-bottom-highlight-n-p-" office:value="0.0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03:12Z</meta:creation-date>
    <dc:title>2023 Sustainability Report - Initiatives and progress</dc:title>
    <dc:language>en-gb</dc:language>
  </office:meta>
</office:document-meta>
</file>