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first-left-bottom-c2-"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strong-c2-" style:family="table-cell" style:parent-style-name="Default">
      <style:table-cell-properties fo:wrap-option="wrap" style:vertical-align="middle"/>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left-bottom-c2-"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highlight-strong-n-"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strong-n-" style:family="table-cell" style:parent-style-name="Default">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c2-" style:family="text" style:parent-style-name="first-left-bottom-c2-">
      <style:text-properties style:text-position="33%"/>
    </style:style>
    <style:style style:name="sup-first-left-middle-" style:family="text" style:parent-style-name="first-left-middle-">
      <style:text-properties style:text-position="33%"/>
    </style:style>
    <style:style style:name="sup-lastrow-first-left-bottom-c2-" style:family="text" style:parent-style-name="lastrow-first-left-bottom-c2-">
      <style:text-properties style:text-position="33%"/>
    </style:style>
    <style:style style:name="sup-lastrow-first-left-middle-" style:family="text" style:parent-style-name="lastrow-first-left-middle-">
      <style:text-properties style:text-position="33%"/>
    </style:style>
    <style:style style:name="strong-first-left-middle-" style:family="text" style:parent-style-name="first-left-middle-">
      <style:text-properties fo:font-weight="bold"/>
    </style:style>
    <style:style style:name="strong-first-left-middle-strong-c2-" style:family="text" style:parent-style-name="first-left-middle-strong-c2-">
      <style:text-properties fo:font-weight="bold"/>
    </style:style>
    <style:style style:name="strong-firstrow-headrow-right-bottom-strong-" style:family="text" style:parent-style-name="firstrow-headrow-right-bottom-strong-">
      <style:text-properties fo:font-weight="bold"/>
    </style:style>
    <style:style style:name="strong-firstrow-headrow-right-middle-strong-" style:family="text" style:parent-style-name="firstrow-headrow-right-middle-strong-">
      <style:text-properties fo:font-weight="bold"/>
    </style:style>
    <style:style style:name="strong-firstrow-headrow-right-middle-strong-n-" style:family="text" style:parent-style-name="firstrow-headrow-right-middle-strong-n-">
      <style:text-properties fo:font-weight="bold"/>
    </style:style>
    <style:style style:name="strong-lastrow-right-middle-highlight-strong-n-" style:family="text" style:parent-style-name="lastrow-right-middle-highlight-strong-n-">
      <style:text-properties fo:font-weight="bold"/>
    </style:style>
    <style:style style:name="strong-lastrow-right-middle-verified-strong-n-" style:family="text" style:parent-style-name="lastrow-right-middle-verified-strong-n-">
      <style:text-properties fo:font-weight="bold"/>
    </style:style>
    <style:style style:name="strong-right-middle-highlight-strong-n-" style:family="text" style:parent-style-name="right-middle-highlight-strong-n-">
      <style:text-properties fo:font-weight="bold"/>
    </style:style>
    <style:style style:name="strong-right-middle-highlight-strong-n-d2-" style:family="text" style:parent-style-name="right-middle-highlight-strong-n-d2-">
      <style:text-properties fo:font-weight="bold"/>
    </style:style>
    <style:style style:name="strong-right-middle-highlight-strong-n-g-" style:family="text" style:parent-style-name="right-middle-highlight-strong-n-g-">
      <style:text-properties fo:font-weight="bold"/>
    </style:style>
  </office:automatic-styles>
  <office:body>
    <office:spreadsheet>
      <table:table table:style-name="ta1" table:name="Partn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3 data shaded in orange have been independently verified by KPMG.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Partners</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Contributions to organisation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c2-">
            <text:p>Lobbying, interest representation or similar (HK$M)<text:span text:style-name="sup-first-left-bottom-c2-">1</text:span></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columns-spanned="1" table:number-rows-spanned="4">
            <text:p>GRI 415-1</text:p>
          </table:table-cell>
        </table:table-row>
        <table:table-row table:style-name="ro1">
          <table:table-cell office:value-type="string" table:style-name="first-left-bottom-c2-">
            <text:p>Local, regional or national political campaigns, organisations or candidates (HK$M)<text:span text:style-name="sup-first-left-bottom-c2-">1</text:span></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c2-">
            <text:p>Trade associations or tax-exempt groups (e.g. think tanks) (HK$M)<text:span text:style-name="sup-first-left-bottom-c2-">1</text:span><text:span text:style-name="sup-first-left-bottom-c2-">2</text:span></text:p>
          </table:table-cell>
          <table:table-cell office:value-type="float" table:style-name="right-middle-highlight-strong-n-d2-" office:value="8.05"/>
          <table:table-cell office:value-type="float" table:style-name="right-middle-n-d2-" office:value="8.69"/>
          <table:table-cell office:value-type="float" table:style-name="right-middle-n-d2-" office:value="14.12"/>
          <table:table-cell office:value-type="float" table:style-name="right-middle-n-d2-" office:value="8.90"/>
          <table:table-cell office:value-type="float" table:style-name="right-middle-n-d2-" office:value="8.04"/>
        </table:table-row>
        <table:table-row table:style-name="ro1">
          <table:table-cell office:value-type="string" table:style-name="lastrow-first-left-bottom-c2-">
            <text:p>Others (e.g. spending related to ballot measures or referendums) (HK$M)<text:span text:style-name="sup-lastrow-first-left-bottom-c2-">1</text:span></text:p>
          </table:table-cell>
          <table:table-cell office:value-type="float" table:style-name="lastrow-right-middle-highlight-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Includes contributions to trade associations or tax-exempt groups that seek to influence public policy in the form of memberships, donations or sponsorship. The scope was reviewed in 2023.</text:p>
          </table:table-cell>
        </table:table-row>
        <table:table-row table:number-rows-repeated="2" table:style-name="ro1"/>
        <table:table-row table:style-name="ro1">
          <table:table-cell office:value-type="string" table:style-name="table-title">
            <text:p>Code of Conduc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middle-">
            <text:p>Total number of breaches of Code of Conduct reported to the Audit &amp; Risk Committee (cases)<text:span text:style-name="sup-lastrow-first-left-middle-">1</text:span></text:p>
          </table:table-cell>
          <table:table-cell office:value-type="float" table:style-name="lastrow-right-middle-verified-strong-n-" office:value="12"/>
          <table:table-cell office:value-type="float" table:style-name="lastrow-right-middle-n-" office:value="10"/>
          <table:table-cell office:value-type="float" table:style-name="lastrow-right-middle-n-" office:value="18"/>
          <table:table-cell office:value-type="float" table:style-name="lastrow-right-middle-n-" office:value="25"/>
          <table:table-cell office:value-type="float" table:style-name="lastrow-right-middle-n-" office:value="31"/>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Anti-corrup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middle-">
            <text:p>Convicted cases of corruption reported to the Audit &amp; Risk Committee (cases)<text:span text:style-name="sup-lastrow-first-left-middle-">1</text:span></text:p>
          </table:table-cell>
          <table:table-cell office:value-type="float" table:style-name="lastrow-right-middle-verified-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top-">
            <text:p>GRI 205-3/<text:line-break/>HKEx B7.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Supplier distribu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middle-strong-">
            <text:p><text:span text:style-name="strong-firstrow-headrow-right-middle-strong-">GRI/HKEx/<text:line-break/>SASB/IFRS</text:span></text:p>
          </table:table-cell>
        </table:table-row>
        <table:table-row table:style-name="ro1">
          <table:table-cell office:value-type="string" table:style-name="first-left-middle-">
            <text:p><text:span text:style-name="strong-first-left-middle-">Total suppliers by region (number)</text:span><text:span text:style-name="sup-first-left-middle-">1</text:span></text:p>
          </table:table-cell>
          <table:table-cell office:value-type="float" table:style-name="right-middle-highlight-strong-n-g-" office:value="4215"/>
          <table:table-cell office:value-type="float" table:style-name="right-middle-n-g-" office:value="6127"/>
          <table:table-cell office:value-type="float" table:style-name="right-middle-n-g-" office:value="5659"/>
          <table:table-cell office:value-type="float" table:style-name="right-middle-n-g-" office:value="5777"/>
          <table:table-cell office:value-type="float" table:style-name="right-middle-n-g-" office:value="6362"/>
          <table:table-cell office:value-type="string" table:style-name="lastrow-right-top-" table:number-columns-spanned="1" table:number-rows-spanned="9">
            <text:p>GRI 2-6/<text:line-break/>HKEx B5.1</text:p>
          </table:table-cell>
        </table:table-row>
        <table:table-row table:style-name="ro1">
          <table:table-cell office:value-type="string" table:style-name="first-left-middle-">
            <text:p>Australia</text:p>
          </table:table-cell>
          <table:table-cell office:value-type="float" table:style-name="right-middle-highlight-strong-n-g-" office:value="1853"/>
          <table:table-cell office:value-type="float" table:style-name="right-middle-n-g-" office:value="1894"/>
          <table:table-cell office:value-type="float" table:style-name="right-middle-n-g-" office:value="1942"/>
          <table:table-cell office:value-type="float" table:style-name="right-middle-n-g-" office:value="2216"/>
          <table:table-cell office:value-type="float" table:style-name="right-middle-n-g-" office:value="2215"/>
        </table:table-row>
        <table:table-row table:style-name="ro1">
          <table:table-cell office:value-type="string" table:style-name="first-left-middle-">
            <text:p>Mainland China</text:p>
          </table:table-cell>
          <table:table-cell office:value-type="float" table:style-name="right-middle-highlight-strong-n-g-" office:value="1090"/>
          <table:table-cell office:value-type="float" table:style-name="right-middle-n-g-" office:value="1257"/>
          <table:table-cell office:value-type="float" table:style-name="right-middle-n-g-" office:value="1216"/>
          <table:table-cell office:value-type="float" table:style-name="right-middle-n-g-" office:value="1142"/>
          <table:table-cell office:value-type="float" table:style-name="right-middle-n-g-" office:value="1166"/>
        </table:table-row>
        <table:table-row table:style-name="ro1">
          <table:table-cell office:value-type="string" table:style-name="first-left-middle-">
            <text:p>Hong Kong</text:p>
          </table:table-cell>
          <table:table-cell office:value-type="float" table:style-name="right-middle-highlight-strong-n-g-" office:value="1030"/>
          <table:table-cell office:value-type="float" table:style-name="right-middle-n-g-" office:value="1058"/>
          <table:table-cell office:value-type="float" table:style-name="right-middle-n-g-" office:value="1025"/>
          <table:table-cell office:value-type="float" table:style-name="right-middle-n-g-" office:value="1013"/>
          <table:table-cell office:value-type="float" table:style-name="right-middle-n-g-" office:value="1000"/>
        </table:table-row>
        <table:table-row table:style-name="ro1">
          <table:table-cell office:value-type="string" table:style-name="first-left-middle-">
            <text:p>India</text:p>
          </table:table-cell>
          <table:table-cell office:value-type="float" table:style-name="right-middle-highlight-strong-n-" office:value="3"/>
          <table:table-cell office:value-type="float" table:style-name="right-middle-n-g-" office:value="1667"/>
          <table:table-cell office:value-type="float" table:style-name="right-middle-n-g-" office:value="1197"/>
          <table:table-cell office:value-type="float" table:style-name="right-middle-n-g-" office:value="1134"/>
          <table:table-cell office:value-type="float" table:style-name="right-middle-n-g-" office:value="1704"/>
        </table:table-row>
        <table:table-row table:style-name="ro1">
          <table:table-cell office:value-type="string" table:style-name="first-left-middle-">
            <text:p>Others (Asia Pacific)</text:p>
          </table:table-cell>
          <table:table-cell office:value-type="float" table:style-name="right-middle-highlight-strong-n-" office:value="63"/>
          <table:table-cell office:value-type="float" table:style-name="right-middle-n-" office:value="64"/>
          <table:table-cell office:value-type="float" table:style-name="right-middle-n-" office:value="67"/>
          <table:table-cell office:value-type="float" table:style-name="right-middle-n-" office:value="70"/>
          <table:table-cell office:value-type="float" table:style-name="right-middle-n-" office:value="77"/>
        </table:table-row>
        <table:table-row table:style-name="ro1">
          <table:table-cell office:value-type="string" table:style-name="first-left-middle-">
            <text:p>Europe</text:p>
          </table:table-cell>
          <table:table-cell office:value-type="float" table:style-name="right-middle-highlight-strong-n-" office:value="96"/>
          <table:table-cell office:value-type="float" table:style-name="right-middle-n-" office:value="105"/>
          <table:table-cell office:value-type="float" table:style-name="right-middle-n-" office:value="112"/>
          <table:table-cell office:value-type="float" table:style-name="right-middle-n-" office:value="121"/>
          <table:table-cell office:value-type="float" table:style-name="right-middle-n-" office:value="118"/>
        </table:table-row>
        <table:table-row table:style-name="ro1">
          <table:table-cell office:value-type="string" table:style-name="first-left-middle-">
            <text:p>America</text:p>
          </table:table-cell>
          <table:table-cell office:value-type="float" table:style-name="right-middle-highlight-strong-n-" office:value="78"/>
          <table:table-cell office:value-type="float" table:style-name="right-middle-n-" office:value="88"/>
          <table:table-cell office:value-type="float" table:style-name="right-middle-n-" office:value="98"/>
          <table:table-cell office:value-type="float" table:style-name="right-middle-n-" office:value="78"/>
          <table:table-cell office:value-type="float" table:style-name="right-middle-n-" office:value="77"/>
        </table:table-row>
        <table:table-row table:style-name="ro1">
          <table:table-cell office:value-type="string" table:style-name="lastrow-first-left-middle-">
            <text:p>Rest of the world</text:p>
          </table:table-cell>
          <table:table-cell office:value-type="float" table:style-name="lastrow-right-middle-highlight-strong-n-" office:value="2"/>
          <table:table-cell office:value-type="float" table:style-name="lastrow-right-middle-n-" office:value="1"/>
          <table:table-cell office:value-type="float" table:style-name="lastrow-right-middle-n-" office:value="2"/>
          <table:table-cell office:value-type="float" table:style-name="lastrow-right-middle-n-" office:value="3"/>
          <table:table-cell office:value-type="float" table:style-name="lastrow-right-middle-n-" office:value="5"/>
        </table:table-row>
        <table:table-row table:style-name="ro1"/>
        <table:table-row table:style-name="ro1">
          <table:table-cell office:value-type="string" table:style-name="Default">
            <text:p><text:span text:style-name="sup-table-caption">1</text:span> There are a few multinational companies having transactions in more than one regions through their local offices, but we combine the local offices and treat one multinational companies as one supplier in our supply base.</text:p>
          </table:table-cell>
        </table:table-row>
        <table:table-row table:number-rows-repeated="2" table:style-name="ro1"/>
        <table:table-row table:style-name="ro1">
          <table:table-cell office:value-type="string" table:style-name="table-title">
            <text:p>Payments to supplie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middle-strong-">
            <text:p><text:span text:style-name="strong-firstrow-headrow-right-middle-strong-">GRI/HKEx/<text:line-break/>SASB/IFRS</text:span></text:p>
          </table:table-cell>
        </table:table-row>
        <table:table-row table:style-name="ro1">
          <table:table-cell office:value-type="string" table:style-name="first-left-middle-strong-c2-">
            <text:p><text:span text:style-name="strong-first-left-middle-strong-c2-">Total payment to suppliers by region (HK$M)</text:span></text:p>
          </table:table-cell>
          <table:table-cell office:value-type="float" table:style-name="right-middle-highlight-strong-n-g-" office:value="42023"/>
          <table:table-cell office:value-type="float" table:style-name="right-middle-n-g-" office:value="54794"/>
          <table:table-cell office:value-type="float" table:style-name="right-middle-n-g-" office:value="43997"/>
          <table:table-cell office:value-type="float" table:style-name="right-middle-n-g-" office:value="36544"/>
          <table:table-cell office:value-type="float" table:style-name="right-middle-n-g-" office:value="36746"/>
          <table:table-cell office:value-type="string" table:style-name="lastrow-right-top-" table:number-columns-spanned="1" table:number-rows-spanned="9">
            <text:p>GRI 204-1</text:p>
          </table:table-cell>
        </table:table-row>
        <table:table-row table:style-name="ro1">
          <table:table-cell office:value-type="string" table:style-name="first-left-middle-">
            <text:p>Australia</text:p>
          </table:table-cell>
          <table:table-cell office:value-type="float" table:style-name="right-middle-highlight-strong-n-g-" office:value="10831"/>
          <table:table-cell office:value-type="float" table:style-name="right-middle-n-g-" office:value="12727"/>
          <table:table-cell office:value-type="float" table:style-name="right-middle-n-g-" office:value="10617"/>
          <table:table-cell office:value-type="float" table:style-name="right-middle-n-g-" office:value="8526"/>
          <table:table-cell office:value-type="float" table:style-name="right-middle-n-g-" office:value="8356"/>
        </table:table-row>
        <table:table-row table:style-name="ro1">
          <table:table-cell office:value-type="string" table:style-name="first-left-middle-">
            <text:p>Mainland China</text:p>
          </table:table-cell>
          <table:table-cell office:value-type="float" table:style-name="right-middle-highlight-strong-n-g-" office:value="15346"/>
          <table:table-cell office:value-type="float" table:style-name="right-middle-n-g-" office:value="19937"/>
          <table:table-cell office:value-type="float" table:style-name="right-middle-n-g-" office:value="17226"/>
          <table:table-cell office:value-type="float" table:style-name="right-middle-n-g-" office:value="15577"/>
          <table:table-cell office:value-type="float" table:style-name="right-middle-n-g-" office:value="11603"/>
        </table:table-row>
        <table:table-row table:style-name="ro1">
          <table:table-cell office:value-type="string" table:style-name="first-left-middle-">
            <text:p>Hong Kong</text:p>
          </table:table-cell>
          <table:table-cell office:value-type="float" table:style-name="right-middle-highlight-strong-n-g-" office:value="10205"/>
          <table:table-cell office:value-type="float" table:style-name="right-middle-n-g-" office:value="9233"/>
          <table:table-cell office:value-type="float" table:style-name="right-middle-n-g-" office:value="8296"/>
          <table:table-cell office:value-type="float" table:style-name="right-middle-n-g-" office:value="8501"/>
          <table:table-cell office:value-type="float" table:style-name="right-middle-n-g-" office:value="8888"/>
        </table:table-row>
        <table:table-row table:style-name="ro1">
          <table:table-cell office:value-type="string" table:style-name="first-left-middle-">
            <text:p>India</text:p>
          </table:table-cell>
          <table:table-cell office:value-type="float" table:style-name="right-middle-highlight-strong-n-" office:value="24"/>
          <table:table-cell office:value-type="float" table:style-name="right-middle-n-g-" office:value="4343"/>
          <table:table-cell office:value-type="float" table:style-name="right-middle-n-g-" office:value="2977"/>
          <table:table-cell office:value-type="float" table:style-name="right-middle-n-g-" office:value="1999"/>
          <table:table-cell office:value-type="float" table:style-name="right-middle-n-g-" office:value="3104"/>
        </table:table-row>
        <table:table-row table:style-name="ro1">
          <table:table-cell office:value-type="string" table:style-name="first-left-middle-">
            <text:p>Others (Asia Pacific)</text:p>
          </table:table-cell>
          <table:table-cell office:value-type="float" table:style-name="right-middle-highlight-strong-n-g-" office:value="3905"/>
          <table:table-cell office:value-type="float" table:style-name="right-middle-n-g-" office:value="5821"/>
          <table:table-cell office:value-type="float" table:style-name="right-middle-n-" office:value="3016"/>
          <table:table-cell office:value-type="float" table:style-name="right-middle-n-" office:value="960"/>
          <table:table-cell office:value-type="float" table:style-name="right-middle-n-g-" office:value="3093"/>
        </table:table-row>
        <table:table-row table:style-name="ro1">
          <table:table-cell office:value-type="string" table:style-name="first-left-middle-">
            <text:p>Europe</text:p>
          </table:table-cell>
          <table:table-cell office:value-type="float" table:style-name="right-middle-highlight-strong-n-g-" office:value="1300"/>
          <table:table-cell office:value-type="float" table:style-name="right-middle-n-g-" office:value="1854"/>
          <table:table-cell office:value-type="float" table:style-name="right-middle-n-" office:value="1630"/>
          <table:table-cell office:value-type="float" table:style-name="right-middle-n-" office:value="753"/>
          <table:table-cell office:value-type="float" table:style-name="right-middle-n-g-" office:value="1234"/>
        </table:table-row>
        <table:table-row table:style-name="ro1">
          <table:table-cell office:value-type="string" table:style-name="first-left-middle-">
            <text:p>America</text:p>
          </table:table-cell>
          <table:table-cell office:value-type="float" table:style-name="right-middle-highlight-strong-n-" office:value="409"/>
          <table:table-cell office:value-type="float" table:style-name="right-middle-n-" office:value="878"/>
          <table:table-cell office:value-type="float" table:style-name="right-middle-n-" office:value="232"/>
          <table:table-cell office:value-type="float" table:style-name="right-middle-n-" office:value="221"/>
          <table:table-cell office:value-type="float" table:style-name="right-middle-n-" office:value="458"/>
        </table:table-row>
        <table:table-row table:style-name="ro1">
          <table:table-cell office:value-type="string" table:style-name="lastrow-first-left-middle-">
            <text:p>Rest of the world</text:p>
          </table:table-cell>
          <table:table-cell office:value-type="float" table:style-name="lastrow-right-middle-highlight-strong-n-" office:value="3"/>
          <table:table-cell office:value-type="float" table:style-name="lastrow-right-middle-n-" office:value="1"/>
          <table:table-cell office:value-type="float" table:style-name="lastrow-right-middle-n-" office:value="3"/>
          <table:table-cell office:value-type="float" table:style-name="lastrow-right-middle-n-" office:value="5"/>
          <table:table-cell office:value-type="float" table:style-name="lastrow-right-middle-n-" office:value="10"/>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9T23:38:36Z</meta:creation-date>
    <dc:title>2023 Sustainability Report - Partners</dc:title>
    <dc:language>en-gb</dc:language>
  </office:meta>
</office:document-meta>
</file>