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strong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strong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c2-" style:family="text" style:parent-style-name="lastrow-first-left-bottom-c2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strong-" style:family="text" style:parent-style-name="first-left-middle-strong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right-middle-highlight-strong-n-" style:family="text" style:parent-style-name="lastrow-right-middle-highlight-strong-n-">
      <style:text-properties fo:font-weight="bold"/>
    </style:style>
    <style:style style:name="strong-lastrow-right-middle-highlight-strong-n-d1-" style:family="text" style:parent-style-name="lastrow-right-middle-highlight-strong-n-d1-">
      <style:text-properties fo:font-weight="bold"/>
    </style:style>
    <style:style style:name="strong-lastrow-right-middle-highlight-strong-n-d2-" style:family="text" style:parent-style-name="lastrow-right-middle-highlight-strong-n-d2-">
      <style:text-properties fo:font-weight="bold"/>
    </style:style>
    <style:style style:name="strong-right-middle-highlight-strong-" style:family="text" style:parent-style-name="right-middle-highlight-strong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d1-" style:family="text" style:parent-style-name="right-middle-highlight-strong-n-d1-">
      <style:text-properties fo:font-weight="bold"/>
    </style:style>
    <style:style style:name="strong-right-middle-highlight-strong-n-d1-g-" style:family="text" style:parent-style-name="right-middle-highlight-strong-n-d1-g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</office:automatic-styles>
  <office:body>
    <office:spreadsheet>
      <table:table table:style-name="ta1" table:name="Commun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ommunity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mmunity investment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bottom-">
            <text:p>Community programmes implemented (number)<text:span text:style-name="sup-lastrow-first-left-bottom-">1</text:span></text:p>
          </table:table-cell>
          <table:table-cell office:value-type="float" table:style-name="lastrow-right-middle-highlight-strong-n-" office:value="458"/>
          <table:table-cell office:value-type="float" table:style-name="lastrow-right-middle-n-" office:value="481"/>
          <table:table-cell office:value-type="float" table:style-name="lastrow-right-middle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string" table:style-name="lastrow-right-top-">
            <text:p>GRI 415-1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ommunity spending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theme (%)</text:span><text:span text:style-name="sup-first-left-bottom-p-">1</text:span><text:span text:style-name="sup-first-left-bottom-p-">2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strong-n-" office:value="6"/>
          <table:table-cell office:value-type="float" table:style-name="right-middle-n-" office:value="5"/>
          <table:table-cell office:value-type="float" table:style-name="right-middle-n-" office:value="6"/>
          <table:table-cell office:value-type="float" table:style-name="right-middle-n-" office:value="11"/>
          <table:table-cell office:value-type="float" table:style-name="right-middle-n-" office:value="1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strong-n-" office:value="31"/>
          <table:table-cell office:value-type="float" table:style-name="right-middle-n-" office:value="30"/>
          <table:table-cell office:value-type="float" table:style-name="right-middle-n-" office:value="35"/>
          <table:table-cell office:value-type="float" table:style-name="right-middle-n-" office:value="28"/>
          <table:table-cell office:value-type="float" table:style-name="right-middle-n-" office:value="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strong-n-" office:value="58"/>
          <table:table-cell office:value-type="float" table:style-name="right-middle-n-" office:value="61"/>
          <table:table-cell office:value-type="float" table:style-name="right-middle-n-" office:value="56"/>
          <table:table-cell office:value-type="float" table:style-name="right-middle-n-" office:value="57"/>
          <table:table-cell office:value-type="float" table:style-name="right-middle-n-" office:value="6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float" table:style-name="right-middle-highlight-strong-n-" office:value="2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mmunity Engagement</text:p>
          </table:table-cell>
          <table:table-cell office:value-type="float" table:style-name="right-middle-highlight-strong-n-" office:value="3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region (%)</text:span><text:span text:style-name="sup-first-left-bottom-p-">1</text:span><text:span text:style-name="sup-first-left-bottom-p-">2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strong-n-" office:value="98"/>
          <table:table-cell office:value-type="float" table:style-name="right-middle-n-" office:value="94"/>
          <table:table-cell office:value-type="float" table:style-name="right-middle-n-" office:value="90"/>
          <table:table-cell office:value-type="float" table:style-name="right-middle-n-" office:value="84"/>
          <table:table-cell office:value-type="float" table:style-name="right-middle-n-" office:value="8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strong-n-" office:value="1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strong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India<text:span text:style-name="sup-first-left-bottom-">1</text:span></text:p>
          </table:table-cell>
          <table:table-cell office:value-type="string" table:style-name="right-middle-highlight-strong-">
            <text:p><text:span text:style-name="strong-right-middle-highlight-strong-">N/A</text:span></text:p>
          </table:table-cell>
          <table:table-cell office:value-type="float" table:style-name="right-middle-n-" office:value="3"/>
          <table:table-cell office:value-type="float" table:style-name="right-middle-n-" office:value="7"/>
          <table:table-cell office:value-type="float" table:style-name="right-middle-n-" office:value="9"/>
          <table:table-cell office:value-type="float" table:style-name="right-middle-n-" office:value="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Southeast Asia &amp; Taiwan</text:p>
          </table:table-cell>
          <table:table-cell office:value-type="float" table:style-name="lastrow-right-middle-highlight-strong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onations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bottom-c2-">
            <text:p>Amount donated for charitable and other purposes (HK$M)<text:span text:style-name="sup-lastrow-first-left-bottom-c2-">1</text:span><text:span text:style-name="sup-lastrow-first-left-bottom-c2-">2</text:span></text:p>
          </table:table-cell>
          <table:table-cell office:value-type="float" table:style-name="lastrow-right-middle-highlight-strong-n-d2-" office:value="9.18"/>
          <table:table-cell office:value-type="float" table:style-name="lastrow-right-middle-n-d2-" office:value="10.02"/>
          <table:table-cell office:value-type="float" table:style-name="lastrow-right-middle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ime and expertise contributed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Volunteer hours from CLP staff and family members (hours)<text:span text:style-name="sup-first-left-bottom-">1</text:span><text:span text:style-name="sup-first-left-bottom-">2</text:span></text:p>
          </table:table-cell>
          <table:table-cell office:value-type="float" table:style-name="right-middle-highlight-strong-n-g-" office:value="16701"/>
          <table:table-cell office:value-type="float" table:style-name="right-middle-n-g-" office:value="19329"/>
          <table:table-cell office:value-type="float" table:style-name="right-middle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Skill-based (%)<text:span text:style-name="sup-first-left-bottom-p-">1</text:span><text:span text:style-name="sup-first-left-bottom-p-">3</text:span></text:p>
          </table:table-cell>
          <table:table-cell office:value-type="float" table:style-name="right-middle-highlight-strong-n-d1-" office:value="4.7"/>
          <table:table-cell office:value-type="float" table:style-name="right-middle-n-d1-" office:value="12.2"/>
          <table:table-cell office:value-type="float" table:style-name="right-middle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p-">
            <text:p>Non skill-based (%)<text:span text:style-name="sup-lastrow-first-left-bottom-p-">1</text:span><text:span text:style-name="sup-lastrow-first-left-bottom-p-">4</text:span></text:p>
          </table:table-cell>
          <table:table-cell office:value-type="float" table:style-name="lastrow-right-middle-highlight-strong-n-d1-" office:value="95.3"/>
          <table:table-cell office:value-type="float" table:style-name="lastrow-right-middle-n-d1-" office:value="87.8"/>
          <table:table-cell office:value-type="float" table:style-name="lastrow-right-middle-n-d1-" office:value="99.6"/>
          <table:table-cell office:value-type="float" table:style-name="lastrow-right-middle-n-d1-" office:value="99.2"/>
          <table:table-cell office:value-type="float" table:style-name="lastrow-right-middle-n-d1-" office:value="99.5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fers to volunteering work that requires electrical engineering skills or licens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Refers to hands-on, generic services that do not require professional electrical engineering skills or licens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Beneficiaries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Beneficiaries (number)</text:span><text:span text:style-name="sup-first-left-bottom-">1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middle-highlight-strong-">
            <text:p><text:span text:style-name="strong-right-middle-highlight-strong-">626,000+</text:span></text:p>
          </table:table-cell>
          <table:table-cell office:value-type="string" table:style-name="right-middle-">
            <text:p>1,305,000+</text:p>
          </table:table-cell>
          <table:table-cell office:value-type="string" table:style-name="right-middle-">
            <text:p>1,580,000+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Organisations benefitted<text:span text:style-name="sup-first-left-bottom-">2</text:span></text:p>
          </table:table-cell>
          <table:table-cell office:value-type="float" table:style-name="right-middle-highlight-strong-n-" office:value="291"/>
          <table:table-cell office:value-type="float" table:style-name="right-middle-n-" office:value="280"/>
          <table:table-cell office:value-type="float" table:style-name="right-middle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Beneficiaries by theme (%)</text:span><text:span text:style-name="sup-first-left-bottom-p-">1</text:span><text:span text:style-name="sup-first-left-bottom-p-">3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strong-n-d1-" office:value="46.7"/>
          <table:table-cell office:value-type="float" table:style-name="right-middle-n-d1-" office:value="15.9"/>
          <table:table-cell office:value-type="float" table:style-name="right-middle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strong-n-d1-" office:value="22.7"/>
          <table:table-cell office:value-type="float" table:style-name="right-middle-n-d1-" office:value="72.1"/>
          <table:table-cell office:value-type="float" table:style-name="right-middle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strong-n-d1-" office:value="25.7"/>
          <table:table-cell office:value-type="float" table:style-name="right-middle-n-d1-" office:value="9.9"/>
          <table:table-cell office:value-type="float" table:style-name="right-middle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float" table:style-name="lastrow-right-middle-highlight-strong-n-d1-" office:value="4.9"/>
          <table:table-cell office:value-type="float" table:style-name="lastrow-right-middle-n-d1-" office:value="2.1"/>
          <table:table-cell office:value-type="float" table:style-name="lastrow-right-middle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 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cludes professional bodies, academic institutes, NGOs and community group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uclear safety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Workers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ollective radiation dosage for workers (man-mSv)</text:p>
          </table:table-cell>
          <table:table-cell office:value-type="float" table:style-name="right-middle-highlight-strong-n-d1-g-" office:value="1324.3"/>
          <table:table-cell office:value-type="float" table:style-name="right-middle-n-d1-" office:value="719.8"/>
          <table:table-cell office:value-type="float" table:style-name="right-middle-n-d1-" office:value="641.7"/>
          <table:table-cell office:value-type="float" table:style-name="right-middle-n-d1-" office:value="676.2"/>
          <table:table-cell office:value-type="float" table:style-name="right-middle-n-d1-" office:value="960.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Nuclear-related waste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Spent nuclear fuel (t)</text:p>
          </table:table-cell>
          <table:table-cell office:value-type="float" table:style-name="right-middle-highlight-strong-n-d1-" office:value="37.7"/>
          <table:table-cell office:value-type="float" table:style-name="right-middle-n-d1-" office:value="75.4"/>
          <table:table-cell office:value-type="float" table:style-name="right-middle-n-d1-" office:value="33.1"/>
          <table:table-cell office:value-type="float" table:style-name="right-middle-n-d1-" office:value="37.7"/>
          <table:table-cell office:value-type="float" table:style-name="right-middle-n-d1-" office:value="75.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Low- to intermediate-level radioactive nuclear waste (m<text:span text:style-name="sup-lastrow-first-left-bottom-">3</text:span>)</text:p>
          </table:table-cell>
          <table:table-cell office:value-type="float" table:style-name="lastrow-right-middle-highlight-strong-n-d1-" office:value="53.0"/>
          <table:table-cell office:value-type="float" table:style-name="lastrow-right-middle-n-d1-" office:value="58.8"/>
          <table:table-cell office:value-type="float" table:style-name="lastrow-right-middle-n-d1-" office:value="26.0"/>
          <table:table-cell office:value-type="float" table:style-name="lastrow-right-middle-n-d1-" office:value="71.0"/>
          <table:table-cell office:value-type="float" table:style-name="lastrow-right-middle-n-d1-" office:value="89.4"/>
          <table:table-cell office:value-type="string" table:style-name="lastrow-empty-left-top-strong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1:39:42Z</meta:creation-date>
    <dc:title>2023 Sustainability Report - Community</dc:title>
    <dc:language>en-gb</dc:language>
  </office:meta>
</office:document-meta>
</file>