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p-" style:family="table-cell" style:parent-style-name="Default" style:data-style-name="p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n-p-" style:family="table-cell" style:parent-style-name="Default" style:data-style-name="p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p-d1-" style:family="table-cell" style:parent-style-name="Default" style:data-style-name="p-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p-d2-" style:family="table-cell" style:parent-style-name="Default" style:data-style-name="p-d2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left-top-" style:family="text" style:parent-style-name="firstrow-headrow-left-top-">
      <style:text-properties fo:font-weight="bold"/>
    </style:style>
    <style:style style:name="strong-lastrow-right-middle-n-p-" style:family="text" style:parent-style-name="lastrow-right-middle-n-p-">
      <style:text-properties fo:font-weight="bold"/>
    </style:style>
    <style:style style:name="strong-right-middle-n-p-" style:family="text" style:parent-style-name="right-middle-n-p-">
      <style:text-properties fo:font-weight="bold"/>
    </style:style>
    <style:style style:name="strong-right-middle-n-p-d1-" style:family="text" style:parent-style-name="right-middle-n-p-d1-">
      <style:text-properties fo:font-weight="bold"/>
    </style:style>
    <style:style style:name="strong-right-middle-n-p-d2-" style:family="text" style:parent-style-name="right-middle-n-p-d2-">
      <style:text-properties fo:font-weight="bold"/>
    </style:style>
  </office:automatic-styles>
  <office:body>
    <office:spreadsheet>
      <table:table table:style-name="ta1" table:name="個案研究：了解中電價值鏈的碳排放量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個案研究：了解中電價值鏈的碳排放量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按類別劃分的範疇三排放量 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left-top-">
            <text:p><text:span text:style-name="strong-firstrow-headrow-left-top-">總計:<text:line-break/>21,424<text:line-break/>（千公噸二氧<text:line-break/>化碳當量）</text:span></text:p>
          </table:table-cell>
        </table:table-row>
        <table:table-row table:style-name="ro1">
          <table:table-cell office:value-type="string" table:style-name="first-left-middle-p-">
            <text:p>1a—購買的產品和服務 (已售產品) (3%)</text:p>
          </table:table-cell>
          <table:table-cell office:value-type="percentage" table:style-name="right-middle-n-p-" office:value="0.03"/>
        </table:table-row>
        <table:table-row table:style-name="ro1">
          <table:table-cell office:value-type="string" table:style-name="first-left-middle-p-">
            <text:p>1b—購買的產品和服務 (非已售產品) (3%)</text:p>
          </table:table-cell>
          <table:table-cell office:value-type="percentage" table:style-name="right-middle-n-p-" office:value="0.03"/>
        </table:table-row>
        <table:table-row table:style-name="ro1">
          <table:table-cell office:value-type="string" table:style-name="first-left-middle-p-">
            <text:p>2—資本產品 (6%)</text:p>
          </table:table-cell>
          <table:table-cell office:value-type="percentage" table:style-name="right-middle-n-p-" office:value="0.06"/>
        </table:table-row>
        <table:table-row table:style-name="ro1">
          <table:table-cell office:value-type="string" table:style-name="first-left-middle-p-">
            <text:p>3—燃料和能源相關活動 (78%)</text:p>
          </table:table-cell>
          <table:table-cell office:value-type="percentage" table:style-name="right-middle-n-p-" office:value="0.78"/>
        </table:table-row>
        <table:table-row table:style-name="ro1">
          <table:table-cell office:value-type="string" table:style-name="first-left-middle-p-">
            <text:p>5—營運中產生的廢物 (0.5%)</text:p>
          </table:table-cell>
          <table:table-cell office:value-type="percentage" table:style-name="right-middle-n-p-d1-" office:value="0.005"/>
        </table:table-row>
        <table:table-row table:style-name="ro1">
          <table:table-cell office:value-type="string" table:style-name="first-left-middle-p-">
            <text:p>6—商務差旅 (0.04%)</text:p>
          </table:table-cell>
          <table:table-cell office:value-type="percentage" table:style-name="right-middle-n-p-d2-" office:value="0.0004"/>
        </table:table-row>
        <table:table-row table:style-name="ro1">
          <table:table-cell office:value-type="string" table:style-name="first-left-middle-p-">
            <text:p>7—員工通勤 (0.02%)</text:p>
          </table:table-cell>
          <table:table-cell office:value-type="percentage" table:style-name="right-middle-n-p-d2-" office:value="0.0002"/>
        </table:table-row>
        <table:table-row table:style-name="ro1">
          <table:table-cell office:value-type="string" table:style-name="lastrow-first-left-middle-p-">
            <text:p>11—已售產品的使用 (10%)</text:p>
          </table:table-cell>
          <table:table-cell office:value-type="percentage" table:style-name="lastrow-right-middle-n-p-" office:value="0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20:56:16Z</meta:creation-date>
    <dc:title>2019可持續發展報告 - 個案研究：了解中電價值鏈的碳排放量</dc:title>
    <dc:language>zh</dc:language>
  </office:meta>
</office:document-meta>
</file>