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first-left-bottom-" style:family="text" style:parent-style-name="firstrow-headrow-first-left-bottom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確保員工安全及健康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確保員工安全及健康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電集團的損失工時工傷事故率及總可記錄工傷事故率（包括僱員與及承辦商）</text:span><text:span text:style-name="sup-firstrow-headrow-first-left-bottom-">1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損失工時工傷事故率</text:p>
          </table:table-cell>
          <table:table-cell office:value-type="float" table:style-name="right-bottom-highlight-n-d2-" office:value="0.11"/>
          <table:table-cell office:value-type="float" table:style-name="right-bottom-n-d2-" office:value="0.10"/>
          <table:table-cell office:value-type="float" table:style-name="right-bottom-n-d2-" office:value="0.13"/>
          <table:table-cell office:value-type="float" table:style-name="right-bottom-n-d2-" office:value="0.06"/>
          <table:table-cell office:value-type="float" table:style-name="right-bottom-n-d2-" office:value="0.07"/>
        </table:table-row>
        <table:table-row table:style-name="ro1">
          <table:table-cell office:value-type="string" table:style-name="lastrow-first-left-bottom-">
            <text:p>總可記錄工傷事故率</text:p>
          </table:table-cell>
          <table:table-cell office:value-type="float" table:style-name="lastrow-right-bottom-highlight-n-d2-" office:value="0.38"/>
          <table:table-cell office:value-type="float" table:style-name="lastrow-right-bottom-n-d2-" office:value="0.25"/>
          <table:table-cell office:value-type="float" table:style-name="lastrow-right-bottom-n-d2-" office:value="0.29"/>
          <table:table-cell office:value-type="float" table:style-name="lastrow-right-bottom-n-d2-" office:value="0.16"/>
          <table:table-cell office:value-type="float" table:style-name="lastrow-right-bottom-n-d2-" office:value="0.25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所有工傷事故率以200,000工作小時為基準，約相等於100名員工一年的工作時數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4T12:54:20Z</meta:creation-date>
    <dc:title>2019可持續發展報告 - 確保員工安全及健康</dc:title>
    <dc:language>zh</dc:language>
  </office:meta>
</office:document-meta>
</file>