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d2-" style:family="table-cell" style:parent-style-name="Default" style:data-style-name="d2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d2-" style:family="table-cell" style:parent-style-name="Default" style:data-style-name="d2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d2-" style:family="table-cell" style:parent-style-name="Default" style:data-style-name="d2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d2-" style:family="table-cell" style:parent-style-name="Default" style:data-style-name="d2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headrow-right-bottom-" style:family="text" style:parent-style-name="firstrow-headrow-right-bottom-">
      <style:text-properties style:text-position="33%"/>
    </style:style>
    <style:style style:name="strong-firstrow-headrow-right-bottom-" style:family="text" style:parent-style-name="firstrow-headrow-righ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確保員工安全及健康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19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確保員工安全及健康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按地區劃分的總可記錄工傷事故率（包括僱員與承辦商）<text:span text:style-name="sup-table-title">1</text:span></text:p>
          </table:table-cell>
        </table:table-row>
        <table:table-row table:style-name="ro1"/>
        <table:table-row table:style-name="ro1">
          <table:table-cell office:value-type="string" table:style-name="firstrow-headrow-first-empty-left-top-"/>
          <table:table-cell office:value-type="float" table:style-name="firstrow-headrow-right-bottom-n-" office:value="2015"/>
          <table:table-cell office:value-type="float" table:style-name="firstrow-headrow-right-bottom-n-" office:value="2016"/>
          <table:table-cell office:value-type="float" table:style-name="firstrow-headrow-right-bottom-n-" office:value="2017"/>
          <table:table-cell office:value-type="float" table:style-name="firstrow-headrow-right-bottom-n-" office:value="2018"/>
          <table:table-cell office:value-type="string" table:style-name="firstrow-headrow-right-bottom-">
            <text:p><text:span text:style-name="strong-firstrow-headrow-right-bottom-">2019</text:span><text:span text:style-name="sup-firstrow-headrow-right-bottom-">2</text:span></text:p>
          </table:table-cell>
        </table:table-row>
        <table:table-row table:style-name="ro1">
          <table:table-cell office:value-type="string" table:style-name="first-left-bottom-">
            <text:p>香港</text:p>
          </table:table-cell>
          <table:table-cell office:value-type="float" table:style-name="right-bottom-n-d2-" office:value="0.13"/>
          <table:table-cell office:value-type="float" table:style-name="right-bottom-n-d2-" office:value="0.06"/>
          <table:table-cell office:value-type="float" table:style-name="right-bottom-n-d2-" office:value="0.20"/>
          <table:table-cell office:value-type="float" table:style-name="right-bottom-n-d2-" office:value="0.18"/>
          <table:table-cell office:value-type="float" table:style-name="right-bottom-highlight-n-d2-" office:value="0.39"/>
        </table:table-row>
        <table:table-row table:style-name="ro1">
          <table:table-cell office:value-type="string" table:style-name="first-left-bottom-">
            <text:p>中國內地</text:p>
          </table:table-cell>
          <table:table-cell office:value-type="float" table:style-name="right-bottom-n-d2-" office:value="0.13"/>
          <table:table-cell office:value-type="float" table:style-name="right-bottom-n-d2-" office:value="0.04"/>
          <table:table-cell office:value-type="float" table:style-name="right-bottom-n-d2-" office:value="0.04"/>
          <table:table-cell office:value-type="float" table:style-name="right-bottom-n-d2-" office:value="0.04"/>
          <table:table-cell office:value-type="float" table:style-name="right-bottom-highlight-n-d2-" office:value="0.05"/>
        </table:table-row>
        <table:table-row table:style-name="ro1">
          <table:table-cell office:value-type="string" table:style-name="first-left-bottom-">
            <text:p>印度</text:p>
          </table:table-cell>
          <table:table-cell office:value-type="float" table:style-name="right-bottom-n-d2-" office:value="0.28"/>
          <table:table-cell office:value-type="float" table:style-name="right-bottom-n-d2-" office:value="0.27"/>
          <table:table-cell office:value-type="float" table:style-name="right-bottom-n-d2-" office:value="0.18"/>
          <table:table-cell office:value-type="float" table:style-name="right-bottom-n-d2-" office:value="0.17"/>
          <table:table-cell office:value-type="float" table:style-name="right-bottom-highlight-n-d2-" office:value="0.60"/>
        </table:table-row>
        <table:table-row table:style-name="ro1">
          <table:table-cell office:value-type="string" table:style-name="first-left-bottom-">
            <text:p>澳洲</text:p>
          </table:table-cell>
          <table:table-cell office:value-type="float" table:style-name="right-bottom-n-d2-" office:value="0.84"/>
          <table:table-cell office:value-type="float" table:style-name="right-bottom-n-d2-" office:value="0.53"/>
          <table:table-cell office:value-type="float" table:style-name="right-bottom-n-d2-" office:value="0.97"/>
          <table:table-cell office:value-type="float" table:style-name="right-bottom-n-d2-" office:value="0.70"/>
          <table:table-cell office:value-type="float" table:style-name="right-bottom-highlight-n-d2-" office:value="0.42"/>
        </table:table-row>
        <table:table-row table:style-name="ro1">
          <table:table-cell office:value-type="string" table:style-name="lastrow-first-left-bottom-">
            <text:p>中電集團</text:p>
          </table:table-cell>
          <table:table-cell office:value-type="float" table:style-name="lastrow-right-bottom-n-d2-" office:value="0.00"/>
          <table:table-cell office:value-type="float" table:style-name="lastrow-right-bottom-n-d2-" office:value="0.00"/>
          <table:table-cell office:value-type="float" table:style-name="lastrow-right-bottom-n-d2-" office:value="0.00"/>
          <table:table-cell office:value-type="float" table:style-name="lastrow-right-bottom-n-d2-" office:value="0.00"/>
          <table:table-cell office:value-type="float" table:style-name="lastrow-right-bottom-highlight-n-d2-" office:value="0.18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所有工傷事故率以200,000工作小時為基準，約相等於100名員工一年的工作時數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從2019年開始，中電源動在中電控股項下呈報，以符合內部報告的轉變。在此之前，中電源動是在香港項下呈報。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4T01:40:06Z</meta:creation-date>
    <dc:title>2019可持續發展報告 - 確保員工安全及健康</dc:title>
    <dc:language>zh</dc:language>
  </office:meta>
</office:document-meta>
</file>