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d1-" style:family="table-cell" style:parent-style-name="Default" style:data-style-name="p-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p-d1-" style:family="table-cell" style:parent-style-name="Default" style:data-style-name="p-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支持多元共融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19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支持多元共融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整體僱員</text:p>
          </table:table-cell>
        </table:table-row>
        <table:table-row table:style-name="ro1"/>
        <table:table-row table:style-name="ro1">
          <table:table-cell office:value-type="string" table:style-name="firstrow-headrow-first-empty-left-top-"/>
          <table:table-cell office:value-type="float" table:style-name="firstrow-headrow-right-bottom-n-" office:value="2018"/>
          <table:table-cell office:value-type="float" table:style-name="firstrow-headrow-right-bottom-n-" office:value="2019"/>
        </table:table-row>
        <table:table-row table:style-name="ro1">
          <table:table-cell office:value-type="string" table:style-name="lastrow-first-left-bottom-">
            <text:p>女性所佔比例</text:p>
          </table:table-cell>
          <table:table-cell office:value-type="percentage" table:style-name="lastrow-right-bottom-n-p-d1-" office:value="0.239"/>
          <table:table-cell office:value-type="percentage" table:style-name="lastrow-right-bottom-highlight-n-p-d1-" office:value="0.26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4T02:22:09Z</meta:creation-date>
    <dc:title>2019可持續發展報告 - 支持多元共融</dc:title>
    <dc:language>zh</dc:language>
  </office:meta>
</office:document-meta>
</file>