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" style:family="table-cell" style:parent-style-name="Default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已向審核及風險委員會呈報的違反《紀律守則》個案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已向審核及風險委員會呈報的違反《紀律守則》個案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lastrow-first-left-bottom-">
            <text:p>宗數</text:p>
          </table:table-cell>
          <table:table-cell office:value-type="float" table:style-name="lastrow-right-middle-verified-n-" office:value="31"/>
          <table:table-cell office:value-type="float" table:style-name="lastrow-right-middle-n-" office:value="20"/>
          <table:table-cell office:value-type="float" table:style-name="lastrow-right-middle-n-" office:value="28"/>
          <table:table-cell office:value-type="float" table:style-name="lastrow-right-middle-n-" office:value="21"/>
          <table:table-cell office:value-type="float" table:style-name="lastrow-right-bottom-n-" office:value="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3:26:44Z</meta:creation-date>
    <dc:title>2019可持續發展報告 - 年度回顧</dc:title>
    <dc:language>zh</dc:language>
  </office:meta>
</office:document-meta>
</file>