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middle-n-" style:family="text" style:parent-style-name="firstrow-right-middle-n-">
      <style:text-properties fo:font-weight="bold"/>
    </style:style>
    <style:style style:name="strong-lastrow-right-middle-verified-n-" style:family="text" style:parent-style-name="lastrow-right-middle-verified-n-">
      <style:text-properties fo:font-weight="bold"/>
    </style:style>
  </office:automatic-styles>
  <office:body>
    <office:spreadsheet>
      <table:table table:style-name="ta1" table:name="Datatabl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Datatabl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《紀律守則》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middle-">
            <text:p>已向審核及風險委員會呈報的違反《紀律守則》個案（宗數）</text:p>
          </table:table-cell>
          <table:table-cell office:value-type="float" table:style-name="lastrow-right-middle-verified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  <table:table-cell office:value-type="float" table:style-name="lastrow-right-middle-n-" office:value="6"/>
        </table:table-row>
        <table:table-row table:number-rows-repeated="2" table:style-name="ro1"/>
        <table:table-row table:style-name="ro1">
          <table:table-cell office:value-type="string" table:style-name="table-title">
            <text:p>反貪污</text:p>
          </table:table-cell>
        </table:table-row>
        <table:table-row table:style-name="ro1"/>
        <table:table-row table:style-name="ro1">
          <table:table-cell office:value-type="string" table:style-name="firstrow-first-empty-left-bottom-"/>
          <table:table-cell office:value-type="float" table:style-name="firstrow-right-middle-n-" office:value="2019"/>
          <table:table-cell office:value-type="float" table:style-name="firstrow-right-middle-n-" office:value="2018"/>
          <table:table-cell office:value-type="float" table:style-name="firstrow-right-middle-n-" office:value="2017"/>
          <table:table-cell office:value-type="float" table:style-name="firstrow-right-middle-n-" office:value="2016"/>
          <table:table-cell office:value-type="float" table:style-name="firstrow-right-middle-n-" office:value="2015"/>
        </table:table-row>
        <table:table-row table:style-name="ro1">
          <table:table-cell office:value-type="string" table:style-name="lastrow-first-left-middle-">
            <text:p>已向審核及風險委員會呈報及被判罪的貪污個案（宗數）</text:p>
          </table:table-cell>
          <table:table-cell office:value-type="float" table:style-name="lastrow-right-middle-verified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  <table:table-cell office:value-type="float" table:style-name="lastrow-right-middle-n-" office:value="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4:16:28Z</meta:creation-date>
    <dc:title>2019可持續發展報告 - Datatable</dc:title>
    <dc:language>zh</dc:language>
  </office:meta>
</office:document-meta>
</file>