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3-" style:family="table-cell" style:parent-style-name="Default" style:data-style-name="d3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d3-" style:family="table-cell" style:parent-style-name="Default" style:data-style-name="d3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年度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年度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中華電力自1991年以來的氣體排放量及總售電量<text:span text:style-name="sup-table-title">1</text:span></text:p>
          </table:table-cell>
        </table:table-row>
        <table:table-row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bottom-n-" office:value="1991"/>
          <table:table-cell office:value-type="float" table:style-name="firstrow-headrow-right-bottom-n-" office:value="1992"/>
          <table:table-cell office:value-type="float" table:style-name="firstrow-headrow-right-bottom-n-" office:value="1993"/>
          <table:table-cell office:value-type="float" table:style-name="firstrow-headrow-right-bottom-n-" office:value="1994"/>
          <table:table-cell office:value-type="float" table:style-name="firstrow-headrow-right-bottom-n-" office:value="1995"/>
          <table:table-cell office:value-type="float" table:style-name="firstrow-headrow-right-bottom-n-" office:value="1996"/>
          <table:table-cell office:value-type="float" table:style-name="firstrow-headrow-right-bottom-n-" office:value="1997"/>
          <table:table-cell office:value-type="float" table:style-name="firstrow-headrow-right-bottom-n-" office:value="1998"/>
          <table:table-cell office:value-type="float" table:style-name="firstrow-headrow-right-bottom-n-" office:value="1999"/>
          <table:table-cell office:value-type="float" table:style-name="firstrow-headrow-right-bottom-n-" office:value="2000"/>
          <table:table-cell office:value-type="float" table:style-name="firstrow-headrow-right-bottom-n-" office:value="2001"/>
          <table:table-cell office:value-type="float" table:style-name="firstrow-headrow-right-bottom-n-" office:value="2002"/>
          <table:table-cell office:value-type="float" table:style-name="firstrow-headrow-right-bottom-n-" office:value="2003"/>
          <table:table-cell office:value-type="float" table:style-name="firstrow-headrow-right-bottom-n-" office:value="2004"/>
          <table:table-cell office:value-type="float" table:style-name="firstrow-headrow-right-bottom-n-" office:value="2005"/>
          <table:table-cell office:value-type="float" table:style-name="firstrow-headrow-right-bottom-n-" office:value="2006"/>
          <table:table-cell office:value-type="float" table:style-name="firstrow-headrow-right-bottom-n-" office:value="2007"/>
          <table:table-cell office:value-type="float" table:style-name="firstrow-headrow-right-bottom-n-" office:value="2008"/>
          <table:table-cell office:value-type="float" table:style-name="firstrow-headrow-right-bottom-n-" office:value="2009"/>
          <table:table-cell office:value-type="float" table:style-name="firstrow-headrow-right-bottom-n-" office:value="2010"/>
          <table:table-cell office:value-type="float" table:style-name="firstrow-headrow-right-bottom-n-" office:value="2011"/>
          <table:table-cell office:value-type="float" table:style-name="firstrow-headrow-right-bottom-n-" office:value="2012"/>
          <table:table-cell office:value-type="float" table:style-name="firstrow-headrow-right-bottom-n-" office:value="2013"/>
          <table:table-cell office:value-type="float" table:style-name="firstrow-headrow-right-bottom-n-" office:value="2014"/>
          <table:table-cell office:value-type="float" table:style-name="firstrow-headrow-right-bottom-n-" office:value="2015"/>
          <table:table-cell office:value-type="float" table:style-name="firstrow-headrow-right-bottom-n-" office:value="2016"/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</table:table-row>
        <table:table-row table:style-name="ro1">
          <table:table-cell office:value-type="string" table:style-name="first-left-top-">
            <text:p>氮氧化物</text:p>
          </table:table-cell>
          <table:table-cell office:value-type="float" table:style-name="right-bottom-n-" office:value="131"/>
          <table:table-cell office:value-type="float" table:style-name="right-bottom-n-" office:value="145"/>
          <table:table-cell office:value-type="float" table:style-name="right-bottom-n-" office:value="95"/>
          <table:table-cell office:value-type="float" table:style-name="right-bottom-n-" office:value="75"/>
          <table:table-cell office:value-type="float" table:style-name="right-bottom-n-" office:value="71"/>
          <table:table-cell office:value-type="float" table:style-name="right-bottom-n-" office:value="49"/>
          <table:table-cell office:value-type="float" table:style-name="right-bottom-n-d1-" office:value="39.2"/>
          <table:table-cell office:value-type="float" table:style-name="right-bottom-n-d1-" office:value="42.9"/>
          <table:table-cell office:value-type="float" table:style-name="right-bottom-n-d1-" office:value="26.2"/>
          <table:table-cell office:value-type="float" table:style-name="right-bottom-n-" office:value="28"/>
          <table:table-cell office:value-type="float" table:style-name="right-bottom-n-d1-" office:value="22.3"/>
          <table:table-cell office:value-type="float" table:style-name="right-bottom-n-d1-" office:value="23.5"/>
          <table:table-cell office:value-type="float" table:style-name="right-bottom-n-d1-" office:value="37.8"/>
          <table:table-cell office:value-type="float" table:style-name="right-bottom-n-d1-" office:value="28.6"/>
          <table:table-cell office:value-type="float" table:style-name="right-bottom-n-d1-" office:value="27.9"/>
          <table:table-cell office:value-type="float" table:style-name="right-bottom-n-d1-" office:value="24.5"/>
          <table:table-cell office:value-type="float" table:style-name="right-bottom-n-d1-" office:value="30.5"/>
          <table:table-cell office:value-type="float" table:style-name="right-bottom-n-d1-" office:value="24.1"/>
          <table:table-cell office:value-type="float" table:style-name="right-bottom-n-d3-" office:value="25.628"/>
          <table:table-cell office:value-type="float" table:style-name="right-bottom-n-d3-" office:value="17.326"/>
          <table:table-cell office:value-type="float" table:style-name="right-bottom-n-d3-" office:value="21.168"/>
          <table:table-cell office:value-type="float" table:style-name="right-bottom-n-d3-" office:value="22.282"/>
          <table:table-cell office:value-type="float" table:style-name="right-bottom-n-d3-" office:value="25.843"/>
          <table:table-cell office:value-type="float" table:style-name="right-bottom-n-d3-" office:value="26.882"/>
          <table:table-cell office:value-type="float" table:style-name="right-bottom-n-d3-" office:value="17.399"/>
          <table:table-cell office:value-type="float" table:style-name="right-bottom-n-d1-" office:value="16.9"/>
          <table:table-cell office:value-type="float" table:style-name="right-bottom-n-d1-" office:value="14.5"/>
          <table:table-cell office:value-type="float" table:style-name="right-bottom-n-d3-" office:value="15.800"/>
          <table:table-cell office:value-type="float" table:style-name="right-bottom-highlight-n-d3-" office:value="16.800"/>
        </table:table-row>
        <table:table-row table:style-name="ro1">
          <table:table-cell office:value-type="string" table:style-name="first-left-top-">
            <text:p>⼆氧化硫</text:p>
          </table:table-cell>
          <table:table-cell office:value-type="float" table:style-name="right-bottom-n-" office:value="103"/>
          <table:table-cell office:value-type="float" table:style-name="right-bottom-n-" office:value="104"/>
          <table:table-cell office:value-type="float" table:style-name="right-bottom-n-" office:value="122"/>
          <table:table-cell office:value-type="float" table:style-name="right-bottom-n-" office:value="81"/>
          <table:table-cell office:value-type="float" table:style-name="right-bottom-n-" office:value="78"/>
          <table:table-cell office:value-type="float" table:style-name="right-bottom-n-" office:value="48"/>
          <table:table-cell office:value-type="float" table:style-name="right-bottom-n-d1-" office:value="30.3"/>
          <table:table-cell office:value-type="float" table:style-name="right-bottom-n-d1-" office:value="40.5"/>
          <table:table-cell office:value-type="float" table:style-name="right-bottom-n-d1-" office:value="24.4"/>
          <table:table-cell office:value-type="float" table:style-name="right-bottom-n-d1-" office:value="29.7"/>
          <table:table-cell office:value-type="float" table:style-name="right-bottom-n-d1-" office:value="30.5"/>
          <table:table-cell office:value-type="float" table:style-name="right-bottom-n-d3-" office:value="26.851"/>
          <table:table-cell office:value-type="float" table:style-name="right-bottom-n-d3-" office:value="51.059"/>
          <table:table-cell office:value-type="float" table:style-name="right-bottom-n-d1-" office:value="51.8"/>
          <table:table-cell office:value-type="float" table:style-name="right-bottom-n-d1-" office:value="46.1"/>
          <table:table-cell office:value-type="float" table:style-name="right-bottom-n-" office:value="36"/>
          <table:table-cell office:value-type="float" table:style-name="right-bottom-n-d1-" office:value="35.1"/>
          <table:table-cell office:value-type="float" table:style-name="right-bottom-n-d1-" office:value="24.4"/>
          <table:table-cell office:value-type="float" table:style-name="right-bottom-n-d3-" office:value="29.338"/>
          <table:table-cell office:value-type="float" table:style-name="right-bottom-n-d3-" office:value="12.279"/>
          <table:table-cell office:value-type="float" table:style-name="right-bottom-n-d3-" office:value="9.827"/>
          <table:table-cell office:value-type="float" table:style-name="right-bottom-n-d3-" office:value="11.398"/>
          <table:table-cell office:value-type="float" table:style-name="right-bottom-n-d2-" office:value="11.87"/>
          <table:table-cell office:value-type="float" table:style-name="right-bottom-n-d3-" office:value="14.019"/>
          <table:table-cell office:value-type="float" table:style-name="right-bottom-n-d3-" office:value="4.312"/>
          <table:table-cell office:value-type="float" table:style-name="right-bottom-n-d1-" office:value="5.3"/>
          <table:table-cell office:value-type="float" table:style-name="right-bottom-n-d1-" office:value="4.8"/>
          <table:table-cell office:value-type="float" table:style-name="right-bottom-n-d3-" office:value="4.800"/>
          <table:table-cell office:value-type="float" table:style-name="right-bottom-highlight-n-d3-" office:value="5.100"/>
        </table:table-row>
        <table:table-row table:style-name="ro1">
          <table:table-cell office:value-type="string" table:style-name="first-left-top-">
            <text:p>可吸入懸浮粒子</text:p>
          </table:table-cell>
          <table:table-cell office:value-type="float" table:style-name="right-bottom-n-d3-" office:value="4.924"/>
          <table:table-cell office:value-type="float" table:style-name="right-bottom-n-d3-" office:value="5.469"/>
          <table:table-cell office:value-type="float" table:style-name="right-bottom-n-d3-" office:value="5.535"/>
          <table:table-cell office:value-type="float" table:style-name="right-bottom-n-d3-" office:value="2.662"/>
          <table:table-cell office:value-type="float" table:style-name="right-bottom-n-d3-" office:value="3.034"/>
          <table:table-cell office:value-type="float" table:style-name="right-bottom-n-d3-" office:value="2.066"/>
          <table:table-cell office:value-type="float" table:style-name="right-bottom-n-d3-" office:value="1.825"/>
          <table:table-cell office:value-type="float" table:style-name="right-bottom-n-d3-" office:value="1.887"/>
          <table:table-cell office:value-type="float" table:style-name="right-bottom-n-d3-" office:value="1.202"/>
          <table:table-cell office:value-type="float" table:style-name="right-bottom-n-d3-" office:value="1.298"/>
          <table:table-cell office:value-type="float" table:style-name="right-bottom-n-d3-" office:value="0.696"/>
          <table:table-cell office:value-type="float" table:style-name="right-bottom-n-d2-" office:value="0.84"/>
          <table:table-cell office:value-type="float" table:style-name="right-bottom-n-d2-" office:value="1.15"/>
          <table:table-cell office:value-type="float" table:style-name="right-bottom-n-d2-" office:value="1.52"/>
          <table:table-cell office:value-type="float" table:style-name="right-bottom-n-d3-" office:value="1.297"/>
          <table:table-cell office:value-type="float" table:style-name="right-bottom-n-d3-" office:value="1.011"/>
          <table:table-cell office:value-type="float" table:style-name="right-bottom-n-d3-" office:value="1.051"/>
          <table:table-cell office:value-type="float" table:style-name="right-bottom-n-d3-" office:value="0.886"/>
          <table:table-cell office:value-type="float" table:style-name="right-bottom-n-d3-" office:value="1.143"/>
          <table:table-cell office:value-type="float" table:style-name="right-bottom-n-d3-" office:value="0.776"/>
          <table:table-cell office:value-type="float" table:style-name="right-bottom-n-d3-" office:value="0.781"/>
          <table:table-cell office:value-type="float" table:style-name="right-bottom-n-d3-" office:value="0.764"/>
          <table:table-cell office:value-type="float" table:style-name="right-bottom-n-d3-" office:value="0.779"/>
          <table:table-cell office:value-type="float" table:style-name="right-bottom-n-d3-" office:value="0.807"/>
          <table:table-cell office:value-type="float" table:style-name="right-bottom-n-d3-" office:value="0.393"/>
          <table:table-cell office:value-type="float" table:style-name="right-bottom-n-d1-" office:value="0.4"/>
          <table:table-cell office:value-type="float" table:style-name="right-bottom-n-d1-" office:value="0.4"/>
          <table:table-cell office:value-type="float" table:style-name="right-bottom-n-d3-" office:value="0.400"/>
          <table:table-cell office:value-type="float" table:style-name="right-bottom-highlight-n-d3-" office:value="0.500"/>
        </table:table-row>
        <table:table-row table:style-name="ro1">
          <table:table-cell office:value-type="string" table:style-name="lastrow-first-left-bottom-">
            <text:p>總售電量</text:p>
          </table:table-cell>
          <table:table-cell office:value-type="float" table:style-name="lastrow-right-bottom-n-g-" office:value="20698"/>
          <table:table-cell office:value-type="float" table:style-name="lastrow-right-bottom-n-g-" office:value="23191"/>
          <table:table-cell office:value-type="float" table:style-name="lastrow-right-bottom-n-g-" office:value="25598"/>
          <table:table-cell office:value-type="float" table:style-name="lastrow-right-bottom-n-g-" office:value="22297"/>
          <table:table-cell office:value-type="float" table:style-name="lastrow-right-bottom-n-g-" office:value="23116"/>
          <table:table-cell office:value-type="float" table:style-name="lastrow-right-bottom-n-g-" office:value="22839"/>
          <table:table-cell office:value-type="float" table:style-name="lastrow-right-bottom-n-g-" office:value="23574"/>
          <table:table-cell office:value-type="float" table:style-name="lastrow-right-bottom-n-g-" office:value="25482"/>
          <table:table-cell office:value-type="float" table:style-name="lastrow-right-bottom-n-g-" office:value="25779"/>
          <table:table-cell office:value-type="float" table:style-name="lastrow-right-bottom-n-g-" office:value="27488"/>
          <table:table-cell office:value-type="float" table:style-name="lastrow-right-bottom-n-g-" office:value="28531"/>
          <table:table-cell office:value-type="float" table:style-name="lastrow-right-bottom-n-g-" office:value="29887"/>
          <table:table-cell office:value-type="float" table:style-name="lastrow-right-bottom-n-g-" office:value="31043"/>
          <table:table-cell office:value-type="float" table:style-name="lastrow-right-bottom-n-g-" office:value="31719"/>
          <table:table-cell office:value-type="float" table:style-name="lastrow-right-bottom-n-g-" office:value="33879"/>
          <table:table-cell office:value-type="float" table:style-name="lastrow-right-bottom-n-g-" office:value="34089"/>
          <table:table-cell office:value-type="float" table:style-name="lastrow-right-bottom-n-g-" office:value="33997"/>
          <table:table-cell office:value-type="float" table:style-name="lastrow-right-bottom-n-g-" office:value="33617"/>
          <table:table-cell office:value-type="float" table:style-name="lastrow-right-bottom-n-g-" office:value="34301"/>
          <table:table-cell office:value-type="float" table:style-name="lastrow-right-bottom-n-g-" office:value="33538"/>
          <table:table-cell office:value-type="float" table:style-name="lastrow-right-bottom-n-g-" office:value="34125"/>
          <table:table-cell office:value-type="float" table:style-name="lastrow-right-bottom-n-g-" office:value="33833"/>
          <table:table-cell office:value-type="float" table:style-name="lastrow-right-bottom-n-g-" office:value="33433"/>
          <table:table-cell office:value-type="float" table:style-name="lastrow-right-bottom-n-g-" office:value="34151"/>
          <table:table-cell office:value-type="float" table:style-name="lastrow-right-bottom-n-g-" office:value="34220"/>
          <table:table-cell office:value-type="float" table:style-name="lastrow-right-bottom-n-g-" office:value="34442"/>
          <table:table-cell office:value-type="float" table:style-name="lastrow-right-bottom-n-g-" office:value="34505"/>
          <table:table-cell office:value-type="float" table:style-name="lastrow-right-bottom-n-g-" office:value="34218"/>
          <table:table-cell office:value-type="float" table:style-name="lastrow-right-bottom-highlight-n-g-" office:value="34284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1990至1998年期間的售電量數據以9月30日止的財政年度基數為準。1998年的數據覆蓋時期由1997年10月1日到1998年9月30日。1999年的數據則覆蓋了1999年1月1日到1999年12月31日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d3-2">
      <number:text>(</number:text>
      <number:number number:min-integer-digits="1" number:decimal-places="3"/>
      <number:text>)</number:text>
    </number:number-style>
    <number:number-style style:name="d3-">
      <number:number number:min-integer-digits="1" number:decimal-places="3"/>
      <style:map style:condition="value()&lt;0" style:apply-style-name="d3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2:24:24Z</meta:creation-date>
    <dc:title>2019可持續發展報告 - 年度回顧</dc:title>
    <dc:language>zh</dc:language>
  </office:meta>
</office:document-meta>
</file>