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回收及出售的煤灰及石膏副產品數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回收及出售的煤灰及石膏副產品數量（千公噸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煤灰</text:p>
          </table:table-cell>
          <table:table-cell office:value-type="float" table:style-name="right-bottom-highlight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  <table:table-cell office:value-type="float" table:style-name="right-bottom-n-g-" office:value="1587"/>
        </table:table-row>
        <table:table-row table:style-name="ro1">
          <table:table-cell office:value-type="string" table:style-name="lastrow-first-left-bottom-">
            <text:p>石膏</text:p>
          </table:table-cell>
          <table:table-cell office:value-type="float" table:style-name="lastrow-right-bottom-highlight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  <table:table-cell office:value-type="float" table:style-name="lastrow-right-bottom-n-" office:value="14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8:29:34Z</meta:creation-date>
    <dc:title>2019可持續發展報告 - 年度回顧</dc:title>
    <dc:language>zh</dc:language>
  </office:meta>
</office:document-meta>
</file>