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有害液體廢物產量及循環再造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有害液體廢物產量及循環再造量（千公升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有害液體廢物產量</text:p>
          </table:table-cell>
          <table:table-cell office:value-type="float" table:style-name="right-bottom-verified-n-g-" office:value="1578"/>
          <table:table-cell office:value-type="float" table:style-name="right-bottom-n-g-" office:value="1685"/>
          <table:table-cell office:value-type="float" table:style-name="right-bottom-n-g-" office:value="1420"/>
          <table:table-cell office:value-type="float" table:style-name="right-bottom-n-g-" office:value="1251"/>
          <table:table-cell office:value-type="float" table:style-name="right-bottom-n-g-" office:value="2832"/>
        </table:table-row>
        <table:table-row table:style-name="ro1">
          <table:table-cell office:value-type="string" table:style-name="lastrow-first-left-bottom-">
            <text:p>有害液體廢物循環再造量</text:p>
          </table:table-cell>
          <table:table-cell office:value-type="float" table:style-name="lastrow-right-bottom-verified-n-g-" office:value="1536"/>
          <table:table-cell office:value-type="float" table:style-name="lastrow-right-bottom-n-g-" office:value="1648"/>
          <table:table-cell office:value-type="float" table:style-name="lastrow-right-bottom-n-g-" office:value="1384"/>
          <table:table-cell office:value-type="float" table:style-name="lastrow-right-bottom-n-g-" office:value="1149"/>
          <table:table-cell office:value-type="float" table:style-name="lastrow-right-bottom-n-g-" office:value="117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3:54:05Z</meta:creation-date>
    <dc:title>2019可持續發展報告 - 年度回顧</dc:title>
    <dc:language>zh</dc:language>
  </office:meta>
</office:document-meta>
</file>