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範疇一及範疇二的溫室氣體排放量 (按營運控制權及權益計算)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範疇一及範疇二的溫室氣體排放量(千公噸二氧化碳當量)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範疇一的二氧化碳當量（CO2e）（權益）</text:p>
          </table:table-cell>
          <table:table-cell office:value-type="float" table:style-name="right-middle-verified-n-g-" office:value="50047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範疇二的二氧化碳當量（CO2e）（權益）</text:p>
          </table:table-cell>
          <table:table-cell office:value-type="float" table:style-name="right-middle-verified-n-" office:value="250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範疇一及範疇二的二氧化碳當量（CO2e）（營運控制權）</text:p>
          </table:table-cell>
          <table:table-cell office:value-type="float" table:style-name="lastrow-right-middle-verified-n-g-" office:value="50676"/>
          <table:table-cell office:value-type="string" table:style-name="lastrow-right-middle-">
            <text:p>52,306<text:span text:style-name="sup-lastrow-right-middle-">1</text:span></text:p>
          </table:table-cell>
          <table:table-cell office:value-type="float" table:style-name="lastrow-right-middle-n-g-" office:value="48082"/>
          <table:table-cell office:value-type="float" table:style-name="lastrow-right-middle-n-g-" office:value="46681"/>
          <table:table-cell office:value-type="float" table:style-name="lastrow-right-middle-n-g-" office:value="4672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根據澳洲Hallett電廠的最新數據重列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8:47:43Z</meta:creation-date>
    <dc:title>2019可持續發展報告 - 年度回顧</dc:title>
    <dc:language>zh</dc:language>
  </office:meta>
</office:document-meta>
</file>