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center"/>
      <style:text-properties/>
    </style:style>
    <style:style style:name="center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headrow-center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 fo:font-weight="bold" fo:color="#548dd4"/>
    </style:style>
    <style:style style:name="headrow-first-empty-center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 fo:font-weight="bold" fo:color="#548dd4"/>
    </style:style>
    <style:style style:name="lastrow-center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center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headrow-center-bottom-" style:family="text" style:parent-style-name="headrow-center-bottom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電於《氣候願景2050》目標的達標進度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2020年目標</text:span></text:p>
          </table:table-cell>
          <table:table-cell office:value-type="string" table:style-name="firstrow-headrow-center-bottom-" table:number-columns-spanned="2" table:number-rows-spanned="1">
            <text:p><text:span text:style-name="strong-firstrow-headrow-center-bottom-">2019年表現</text:span></text:p>
          </table:table-cell>
          <table:covered-table-cell/>
        </table:table-row>
        <table:table-row table:style-name="ro1">
          <table:table-cell office:value-type="string" table:style-name="headrow-first-empty-center-top-"/>
          <table:table-cell office:value-type="string" table:style-name="headrow-center-bottom-">
            <text:p><text:span text:style-name="strong-headrow-center-bottom-">按權益及長期購電</text:span></text:p>
          </table:table-cell>
          <table:table-cell office:value-type="string" table:style-name="headrow-center-bottom-">
            <text:p><text:span text:style-name="strong-headrow-center-bottom-">按權益及長期購電</text:span></text:p>
          </table:table-cell>
          <table:table-cell office:value-type="string" table:style-name="headrow-center-bottom-">
            <text:p><text:span text:style-name="strong-headrow-center-bottom-">按權益計算</text:span></text:p>
          </table:table-cell>
        </table:table-row>
        <table:table-row table:style-name="ro1">
          <table:table-cell office:value-type="string" table:style-name="first-left-bottom-">
            <text:p>碳強度（每度電的二氧化碳排放（千克））</text:p>
          </table:table-cell>
          <table:table-cell office:value-type="float" table:style-name="center-bottom-n-d2-" office:value="0.06"/>
          <table:table-cell office:value-type="float" table:style-name="center-bottom-n-d2-" office:value="0.62"/>
          <table:table-cell office:value-type="float" table:style-name="center-bottom-n-d2-" office:value="0.70"/>
        </table:table-row>
        <table:table-row table:style-name="ro1">
          <table:table-cell office:value-type="string" table:style-name="first-left-bottom-">
            <text:p>可再生能源發電容量（佔總發電容量的百分比）</text:p>
          </table:table-cell>
          <table:table-cell office:value-type="percentage" table:style-name="center-bottom-n-p-" office:value="0.2"/>
          <table:table-cell office:value-type="percentage" table:style-name="center-bottom-n-p-d1-" office:value="0.13699999999999998"/>
          <table:table-cell office:value-type="percentage" table:style-name="center-bottom-n-p-d1-" office:value="0.128"/>
        </table:table-row>
        <table:table-row table:style-name="ro1">
          <table:table-cell office:value-type="string" table:style-name="lastrow-first-left-bottom-">
            <text:p>零碳排放能源（佔總發電容量的百分比）</text:p>
          </table:table-cell>
          <table:table-cell office:value-type="percentage" table:style-name="lastrow-center-bottom-n-p-" office:value="0.3"/>
          <table:table-cell office:value-type="percentage" table:style-name="lastrow-center-bottom-n-p-d1-" office:value="0.249"/>
          <table:table-cell office:value-type="percentage" table:style-name="lastrow-center-bottom-n-p-d1-" office:value="0.211000000000000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6:53:46Z</meta:creation-date>
    <dc:title>2019可持續發展報告 - 年度回顧</dc:title>
    <dc:language>zh</dc:language>
  </office:meta>
</office:document-meta>
</file>