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項⽬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bottom-">
            <text:p>已推⾏的社區項⽬（數⽬）</text:p>
          </table:table-cell>
          <table:table-cell office:value-type="float" table:style-name="lastrow-right-middle-highlight-n-" office:value="663"/>
          <table:table-cell office:value-type="float" table:style-name="lastrow-right-middle-n-" office:value="695"/>
          <table:table-cell office:value-type="float" table:style-name="lastrow-right-middle-n-" office:value="647"/>
          <table:table-cell office:value-type="float" table:style-name="lastrow-right-middle-n-" office:value="574"/>
          <table:table-cell office:value-type="float" table:style-name="lastrow-right-middle-n-" office:value="620"/>
        </table:table-row>
        <table:table-row table:number-rows-repeated="2" table:style-name="ro1"/>
        <table:table-row table:style-name="ro1">
          <table:table-cell office:value-type="string" table:style-name="table-title">
            <text:p>開⽀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p-">
            <text:p><text:span text:style-name="strong-first-left-bottom-p-">按主題劃分的社區項⽬開⽀（%）</text:span><text:span text:style-name="sup-first-left-bottom-p-">1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" office:value="18"/>
          <table:table-cell office:value-type="float" table:style-name="right-middle-n-" office:value="19"/>
          <table:table-cell office:value-type="float" table:style-name="right-middle-n-" office:value="13"/>
          <table:table-cell office:value-type="float" table:style-name="right-middle-n-" office:value="15"/>
          <table:table-cell office:value-type="float" table:style-name="right-middle-n-" office:value="20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" office:value="9"/>
          <table:table-cell office:value-type="float" table:style-name="right-middle-n-" office:value="22"/>
          <table:table-cell office:value-type="float" table:style-name="right-middle-n-" office:value="23"/>
          <table:table-cell office:value-type="float" table:style-name="right-middle-n-" office:value="32"/>
          <table:table-cell office:value-type="float" table:style-name="right-middle-n-" office:value="46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" office:value="68"/>
          <table:table-cell office:value-type="float" table:style-name="right-middle-n-" office:value="50"/>
          <table:table-cell office:value-type="float" table:style-name="right-middle-n-" office:value="41"/>
          <table:table-cell office:value-type="float" table:style-name="right-middle-n-" office:value="39"/>
          <table:table-cell office:value-type="float" table:style-name="right-middle-n-" office:value="12"/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float" table:style-name="right-middle-highlight-n-" office:value="2"/>
          <table:table-cell office:value-type="float" table:style-name="right-middle-n-" office:value="3"/>
          <table:table-cell office:value-type="float" table:style-name="right-middle-n-" office:value="9"/>
          <table:table-cell office:value-type="float" table:style-name="right-middle-n-" office:value="2"/>
          <table:table-cell office:value-type="float" table:style-name="right-middle-n-" office:value="4"/>
        </table:table-row>
        <table:table-row table:style-name="ro1">
          <table:table-cell office:value-type="string" table:style-name="first-left-bottom-">
            <text:p>社區聯繫</text:p>
          </table:table-cell>
          <table:table-cell office:value-type="float" table:style-name="right-middle-highlight-n-" office:value="3"/>
          <table:table-cell office:value-type="float" table:style-name="right-middle-n-" office:value="6"/>
          <table:table-cell office:value-type="float" table:style-name="right-middle-n-" office:value="14"/>
          <table:table-cell office:value-type="float" table:style-name="right-middle-n-" office:value="12"/>
          <table:table-cell office:value-type="float" table:style-name="right-middle-n-" office:value="18"/>
        </table:table-row>
        <table:table-row table:style-name="ro1">
          <table:table-cell office:value-type="string" table:style-name="first-left-bottom-p-">
            <text:p><text:span text:style-name="strong-first-left-bottom-p-">按地區劃分的社區項⽬開⽀（%）</text:span><text:span text:style-name="sup-first-left-bottom-p-">1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" office:value="81"/>
          <table:table-cell office:value-type="float" table:style-name="right-middle-n-" office:value="77"/>
          <table:table-cell office:value-type="float" table:style-name="right-middle-n-" office:value="81"/>
          <table:table-cell office:value-type="float" table:style-name="right-middle-n-" office:value="77"/>
          <table:table-cell office:value-type="float" table:style-name="right-middle-n-" office:value="76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2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" office:value="8"/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13"/>
          <table:table-cell office:value-type="float" table:style-name="right-middle-n-" office:value="3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" office:value="10"/>
          <table:table-cell office:value-type="float" table:style-name="right-middle-n-" office:value="14"/>
          <table:table-cell office:value-type="float" table:style-name="right-middle-n-" office:value="9"/>
          <table:table-cell office:value-type="float" table:style-name="right-middle-n-" office:value="9"/>
          <table:table-cell office:value-type="float" table:style-name="right-middle-n-" office:value="18"/>
        </table:table-row>
        <table:table-row table:style-name="ro1">
          <table:table-cell office:value-type="string" table:style-name="lastrow-first-left-bottom-">
            <text:p>東南亞及台灣<text:span text:style-name="sup-lastrow-first-left-bottom-">2</text:span></text:p>
          </table:table-cell>
          <table:table-cell office:value-type="string" table:style-name="lastrow-right-middle-highlight-">
            <text:p><text:span text:style-name="strong-lastrow-right-middle-highlight-">不適⽤</text:span></text:p>
          </table:table-cell>
          <table:table-cell office:value-type="string" table:style-name="lastrow-right-middle-">
            <text:p>不適⽤</text:p>
          </table:table-cell>
          <table:table-cell office:value-type="string" table:style-name="lastrow-right-middle-">
            <text:p>不適⽤</text:p>
          </table:table-cell>
          <table:table-cell office:value-type="string" table:style-name="lastrow-right-middle-">
            <text:p>不適⽤</text:p>
          </table:table-cell>
          <table:table-cell office:value-type="float" table:style-name="lastrow-right-middle-n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據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2016年起，報告不包括中電佔少數權益的東南亞及台灣的社區項目開支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捐贈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bottom-">
            <text:p>作慈善及其他⽤途的捐贈（百萬港元）<text:span text:style-name="sup-lastrow-first-left-bottom-">1</text:span></text:p>
          </table:table-cell>
          <table:table-cell office:value-type="float" table:style-name="lastrow-right-middle-highlight-n-d2-" office:value="20.98"/>
          <table:table-cell office:value-type="float" table:style-name="lastrow-right-middle-n-d2-" office:value="18.31"/>
          <table:table-cell office:value-type="float" table:style-name="lastrow-right-middle-n-d2-" office:value="14.47"/>
          <table:table-cell office:value-type="float" table:style-name="lastrow-right-middle-n-d2-" office:value="12.65"/>
          <table:table-cell office:value-type="float" table:style-name="lastrow-right-middle-n-d2-" office:value="14.5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奉獻時間和專⻑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中電義⼯及家屬的義⼯服務時數（⼩時）<text:span text:style-name="sup-first-left-bottom-">1</text:span><text:span text:style-name="sup-first-left-bottom-">2</text:span></text:p>
          </table:table-cell>
          <table:table-cell office:value-type="float" table:style-name="right-middle-highlight-n-g-" office:value="20015"/>
          <table:table-cell office:value-type="float" table:style-name="right-middle-n-g-" office:value="23661"/>
          <table:table-cell office:value-type="float" table:style-name="right-middle-n-g-" office:value="19945"/>
          <table:table-cell office:value-type="float" table:style-name="right-middle-n-g-" office:value="13302"/>
          <table:table-cell office:value-type="float" table:style-name="right-middle-n-g-" office:value="11675"/>
        </table:table-row>
        <table:table-row table:style-name="ro1">
          <table:table-cell office:value-type="string" table:style-name="first-left-bottom-p-">
            <text:p>技術為主（%）<text:span text:style-name="sup-first-left-bottom-p-">1</text:span><text:span text:style-name="sup-first-left-bottom-p-">3</text:span></text:p>
          </table:table-cell>
          <table:table-cell office:value-type="float" table:style-name="right-middle-highlight-n-" office:value="1"/>
          <table:table-cell office:value-type="float" table:style-name="right-middle-n-" office:value="2"/>
          <table:table-cell office:value-type="float" table:style-name="right-middle-n-" office:value="4"/>
          <table:table-cell office:value-type="float" table:style-name="right-middle-n-" office:value="6"/>
          <table:table-cell office:value-type="float" table:style-name="right-middle-n-" office:value="13"/>
        </table:table-row>
        <table:table-row table:style-name="ro1">
          <table:table-cell office:value-type="string" table:style-name="lastrow-first-left-bottom-p-">
            <text:p>非技術為主（%）<text:span text:style-name="sup-lastrow-first-left-bottom-p-">1</text:span><text:span text:style-name="sup-lastrow-first-left-bottom-p-">4</text:span></text:p>
          </table:table-cell>
          <table:table-cell office:value-type="float" table:style-name="lastrow-right-middle-highlight-n-" office:value="99"/>
          <table:table-cell office:value-type="float" table:style-name="lastrow-right-middle-n-" office:value="98"/>
          <table:table-cell office:value-type="float" table:style-name="lastrow-right-middle-n-" office:value="96"/>
          <table:table-cell office:value-type="float" table:style-name="lastrow-right-middle-n-" office:value="94"/>
          <table:table-cell office:value-type="float" table:style-name="lastrow-right-middle-n-" office:value="8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據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5和2016年的數據只包括中電員⼯的義⼯服務時數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技術為主：需要電業工程技術或註冊證明書的義⼯服務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非技術為主：無需專業電業工程技術或註冊證明書的一般義⼯服務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受惠對象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受惠對象（數⽬）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right-middle-highlight-">
            <text:p><text:span text:style-name="strong-right-middle-highlight-">615,000+</text:span></text:p>
          </table:table-cell>
          <table:table-cell office:value-type="string" table:style-name="right-middle-">
            <text:p>730,000+</text:p>
          </table:table-cell>
          <table:table-cell office:value-type="string" table:style-name="right-middle-">
            <text:p>439,000+</text:p>
          </table:table-cell>
          <table:table-cell office:value-type="string" table:style-name="right-middle-">
            <text:p>359,000+</text:p>
          </table:table-cell>
          <table:table-cell office:value-type="string" table:style-name="right-middle-">
            <text:p>178,000+</text:p>
          </table:table-cell>
        </table:table-row>
        <table:table-row table:style-name="ro1">
          <table:table-cell office:value-type="string" table:style-name="first-left-bottom-">
            <text:p>受惠機構總數<text:span text:style-name="sup-first-left-bottom-">1</text:span></text:p>
          </table:table-cell>
          <table:table-cell office:value-type="float" table:style-name="right-middle-highlight-n-" office:value="401"/>
          <table:table-cell office:value-type="float" table:style-name="right-middle-n-" office:value="434"/>
          <table:table-cell office:value-type="float" table:style-name="right-middle-n-" office:value="451"/>
          <table:table-cell office:value-type="float" table:style-name="right-middle-n-" office:value="373"/>
          <table:table-cell office:value-type="float" table:style-name="right-middle-n-" office:value="418"/>
        </table:table-row>
        <table:table-row table:style-name="ro1">
          <table:table-cell office:value-type="string" table:style-name="first-left-bottom-p-">
            <text:p><text:span text:style-name="strong-first-left-bottom-p-">按主題劃分的受惠對象（%）</text:span><text:span text:style-name="sup-first-left-bottom-p-">2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" office:value="63"/>
          <table:table-cell office:value-type="float" table:style-name="right-middle-n-" office:value="69"/>
          <table:table-cell office:value-type="float" table:style-name="right-middle-n-" office:value="42"/>
          <table:table-cell office:value-type="float" table:style-name="right-middle-n-" office:value="60"/>
          <table:table-cell office:value-type="float" table:style-name="right-middle-n-" office:value="36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" office:value="20"/>
          <table:table-cell office:value-type="float" table:style-name="right-middle-n-" office:value="20"/>
          <table:table-cell office:value-type="float" table:style-name="right-middle-n-" office:value="35"/>
          <table:table-cell office:value-type="float" table:style-name="right-middle-n-" office:value="31"/>
          <table:table-cell office:value-type="float" table:style-name="right-middle-n-" office:value="54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" office:value="16"/>
          <table:table-cell office:value-type="float" table:style-name="right-middle-n-" office:value="10"/>
          <table:table-cell office:value-type="float" table:style-name="right-middle-n-" office:value="21"/>
          <table:table-cell office:value-type="float" table:style-name="right-middle-n-" office:value="8"/>
          <table:table-cell office:value-type="float" table:style-name="right-middle-n-" office:value="9"/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float" table:style-name="lastrow-right-middle-highlight-n-" office:value="1"/>
          <table:table-cell office:value-type="float" table:style-name="lastrow-right-middle-n-" office:value="1"/>
          <table:table-cell office:value-type="float" table:style-name="lastrow-right-middle-n-" office:value="2"/>
          <table:table-cell office:value-type="float" table:style-name="lastrow-right-middle-n-" office:value="1"/>
          <table:table-cell office:value-type="float" table:style-name="lastrow-right-middle-n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受惠機構包括專業組織、學術機構、非政府組織及社區團體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據經進位調整，顯示的總數與所列數據的總和之間存在差異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3:21:04Z</meta:creation-date>
    <dc:title>2019可持續發展報告 - Datatable</dc:title>
    <dc:language>zh</dc:language>
  </office:meta>
</office:document-meta>
</file>