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n-" style:family="text" style:parent-style-name="firstrow-right-bottom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lastrow-right-bottom-highlight-n-g-" style:family="text" style:parent-style-name="lastrow-right-bottom-highlight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bottom-n-" office:value="2015"/>
        </table:table-row>
        <table:table-row table:style-name="ro1">
          <table:table-cell office:value-type="string" table:style-name="first-left-bottom-">
            <text:p><text:span text:style-name="strong-first-left-bottom-">香港客戶總數（數目）</text:span></text:p>
          </table:table-cell>
          <table:table-cell office:value-type="float" table:style-name="right-bottom-highlight-n-g-" office:value="2636408"/>
          <table:table-cell office:value-type="float" table:style-name="right-bottom-n-g-" office:value="2597083"/>
          <table:table-cell office:value-type="float" table:style-name="right-bottom-n-g-" office:value="2555522"/>
          <table:table-cell office:value-type="float" table:style-name="right-bottom-n-g-" office:value="2524329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lastrow-first-left-bottom-">
            <text:p>基建及公共服務</text:p>
          </table:table-cell>
          <table:table-cell office:value-type="float" table:style-name="lastrow-right-bottom-highlight-n-g-" office:value="110841"/>
          <table:table-cell office:value-type="float" table:style-name="lastrow-right-bottom-n-g-" office:value="107893"/>
          <table:table-cell office:value-type="float" table:style-name="lastrow-right-bottom-n-g-" office:value="104543"/>
          <table:table-cell office:value-type="float" table:style-name="lastrow-right-bottom-n-g-" office:value="103284"/>
          <table:table-cell office:value-type="string" table:style-name="lastrow-right-bottom-">
            <text:p>不適⽤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bottom-n-" office:value="2015"/>
        </table:table-row>
        <table:table-row table:style-name="ro1">
          <table:table-cell office:value-type="string" table:style-name="first-left-bottom-">
            <text:p><text:span text:style-name="strong-first-left-bottom-">澳洲客戶總數（數目）</text:span></text:p>
          </table:table-cell>
          <table:table-cell office:value-type="float" table:style-name="right-bottom-highlight-n-g-" office:value="2466091"/>
          <table:table-cell office:value-type="float" table:style-name="right-bottom-n-g-" office:value="2550138"/>
          <table:table-cell office:value-type="float" table:style-name="right-bottom-n-g-" office:value="2623425"/>
          <table:table-cell office:value-type="float" table:style-name="right-bottom-n-g-" office:value="2625192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⼯商客戶</text:p>
          </table:table-cell>
          <table:table-cell office:value-type="float" table:style-name="right-bottom-highlight-n-g-" office:value="12599"/>
          <table:table-cell office:value-type="float" table:style-name="right-bottom-n-g-" office:value="12526"/>
          <table:table-cell office:value-type="float" table:style-name="right-bottom-n-g-" office:value="13234"/>
          <table:table-cell office:value-type="float" table:style-name="right-bottom-n-g-" office:value="15238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lastrow-first-left-bottom-">
            <text:p>⼤眾市場</text:p>
          </table:table-cell>
          <table:table-cell office:value-type="float" table:style-name="lastrow-right-bottom-highlight-n-g-" office:value="2453492"/>
          <table:table-cell office:value-type="float" table:style-name="lastrow-right-bottom-n-g-" office:value="2537612"/>
          <table:table-cell office:value-type="float" table:style-name="lastrow-right-bottom-n-g-" office:value="2610191"/>
          <table:table-cell office:value-type="float" table:style-name="lastrow-right-bottom-n-g-" office:value="2609954"/>
          <table:table-cell office:value-type="string" table:style-name="lastrow-right-bottom-">
            <text:p>不適⽤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bottom-n-" office:value="2015"/>
        </table:table-row>
        <table:table-row table:style-name="ro1">
          <table:table-cell office:value-type="string" table:style-name="first-left-bottom-">
            <text:p><text:span text:style-name="strong-first-left-bottom-">香港零售業務的截斷供電個案總數（宗數）</text:span></text:p>
          </table:table-cell>
          <table:table-cell office:value-type="float" table:style-name="right-bottom-highlight-n-g-" office:value="4643"/>
          <table:table-cell office:value-type="float" table:style-name="right-bottom-n-g-" office:value="6722"/>
          <table:table-cell office:value-type="float" table:style-name="right-bottom-n-g-" office:value="7888"/>
          <table:table-cell office:value-type="float" table:style-name="right-bottom-n-g-" office:value="9103"/>
          <table:table-cell office:value-type="float" table:style-name="right-bottom-n-g-" office:value="10197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  <table:table-cell office:value-type="float" table:style-name="right-bottom-n-g-" office:value="8128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  <table:table-cell office:value-type="float" table:style-name="right-bottom-n-" office:value="313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  <table:table-cell office:value-type="float" table:style-name="right-bottom-n-g-" office:value="1748"/>
        </table:table-row>
        <table:table-row table:style-name="ro1">
          <table:table-cell office:value-type="string" table:style-name="lastrow-first-left-bottom-">
            <text:p>≥ 32 ⽇</text:p>
          </table:table-cell>
          <table:table-cell office:value-type="float" table:style-name="lastrow-right-bottom-highlight-n-" office:value="39"/>
          <table:table-cell office:value-type="float" table:style-name="lastrow-right-bottom-n-" office:value="10"/>
          <table:table-cell office:value-type="float" table:style-name="lastrow-right-bottom-n-" office:value="15"/>
          <table:table-cell office:value-type="float" table:style-name="lastrow-right-bottom-n-" office:value="9"/>
          <table:table-cell office:value-type="float" table:style-name="lastrow-right-bottom-n-" office:value="8"/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first-left-bottom-">
            <text:p><text:span text:style-name="strong-firstrow-first-left-bottom-">客戶滿意度</text:span></text:p>
          </table:table-cell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bottom-n-" office:value="2015"/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8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9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  <table:table-cell office:value-type="float" table:style-name="lastrow-right-bottom-n-" office:value="69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first-left-bottom-">
            <text:p><text:span text:style-name="strong-firstrow-first-left-bottom-">客戶服務</text:span></text:p>
          </table:table-cell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bottom-n-" office:value="2015"/>
        </table:table-row>
        <table:table-row table:style-name="ro1">
          <table:table-cell office:value-type="string" table:style-name="first-left-bottom-">
            <text:p>EnergyAustralia處理的來電（宗數）</text:p>
          </table:table-cell>
          <table:table-cell office:value-type="float" table:style-name="right-bottom-highlight-n-g-" office:value="1856845"/>
          <table:table-cell office:value-type="float" table:style-name="right-bottom-n-g-" office:value="2364731"/>
          <table:table-cell office:value-type="float" table:style-name="right-bottom-n-g-" office:value="2421816"/>
          <table:table-cell office:value-type="float" table:style-name="right-bottom-n-g-" office:value="2590868"/>
          <table:table-cell office:value-type="float" table:style-name="right-bottom-n-g-" office:value="2843495"/>
        </table:table-row>
        <table:table-row table:style-name="ro1">
          <table:table-cell office:value-type="string" table:style-name="lastrow-first-left-bottom-">
            <text:p>EnergyAustralia接獲的投訴（宗數）</text:p>
          </table:table-cell>
          <table:table-cell office:value-type="float" table:style-name="lastrow-right-bottom-highlight-n-g-" office:value="20571"/>
          <table:table-cell office:value-type="float" table:style-name="lastrow-right-bottom-n-g-" office:value="23373"/>
          <table:table-cell office:value-type="float" table:style-name="lastrow-right-bottom-n-g-" office:value="29180"/>
          <table:table-cell office:value-type="float" table:style-name="lastrow-right-bottom-n-g-" office:value="23536"/>
          <table:table-cell office:value-type="float" table:style-name="lastrow-right-bottom-n-g-" office:value="333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2:35:05Z</meta:creation-date>
    <dc:title>2019可持續發展報告 - Datatable</dc:title>
    <dc:language>zh</dc:language>
  </office:meta>
</office:document-meta>
</file>