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middle-" style:family="table-cell" style:parent-style-name="Default">
      <style:table-cell-properties fo:wrap-option="wrap" style:vertical-align="middle"/>
      <style:paragraph-properties fo:margin-right="0.2cm" fo:margin-left="0.2cm" fo:text-align="left"/>
      <style:text-properties/>
    </style:style>
    <style:style style:name="firstrow-headrow-first-left-middle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middle-" style:family="table-cell" style:parent-style-name="Default">
      <style:table-cell-properties fo:wrap-option="wrap" style:vertical-align="middle" fo:border-bottom="thin solid #000000"/>
      <style:paragraph-properties fo:margin-right="0.2cm" fo:margin-left="0.2cm" fo:text-align="left"/>
      <style:text-properties/>
    </style:style>
    <style:style style:name="lastrow-right-middle-highlight-n-g-" style:family="table-cell" style:parent-style-name="Default" style:data-style-name="g-">
      <style:table-cell-properties fo:wrap-option="wrap" style:vertical-align="middle" fo:background-color="#dbe5f1" fo:border-bottom="thin solid #000000"/>
      <style:paragraph-properties fo:margin-right="0.2cm" fo:margin-left="0.2cm" fo:text-align="righ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right-middle-highlight-n-" style:family="table-cell" style:parent-style-name="Default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highlight-n-g-" style:family="table-cell" style:parent-style-name="Default" style:data-style-name="g-">
      <style:table-cell-properties fo:wrap-option="wrap" style:vertical-align="middle" fo:background-color="#dbe5f1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middle-" style:family="text" style:parent-style-name="firstrow-headrow-first-left-middle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  <style:style style:name="strong-lastrow-right-middle-highlight-n-g-" style:family="text" style:parent-style-name="lastrow-right-middle-highlight-n-g-">
      <style:text-properties fo:font-weight="bold"/>
    </style:style>
    <style:style style:name="strong-right-middle-highlight-n-" style:family="text" style:parent-style-name="right-middle-highlight-n-">
      <style:text-properties fo:font-weight="bold"/>
    </style:style>
    <style:style style:name="strong-right-middle-highlight-n-g-" style:family="text" style:parent-style-name="right-middle-highlight-n-g-">
      <style:text-properties fo:font-weight="bold"/>
    </style:style>
  </office:automatic-styles>
  <office:body>
    <office:spreadsheet>
      <table:table table:style-name="ta1" table:name="年度回顧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以橙色標示的2019年數據已經由羅兵咸永道會計師事務所獨立驗證。往年數據的驗證範圍載於過去的可持續發展報告。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年度回顧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middle-">
            <text:p><text:span text:style-name="strong-firstrow-headrow-first-left-middle-">按地區劃分的供應商數目</text:span></text:p>
          </table:table-cell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  <table:table-cell office:value-type="float" table:style-name="firstrow-headrow-right-middle-n-" office:value="2015"/>
        </table:table-row>
        <table:table-row table:style-name="ro1">
          <table:table-cell office:value-type="string" table:style-name="first-left-middle-">
            <text:p>澳洲</text:p>
          </table:table-cell>
          <table:table-cell office:value-type="float" table:style-name="right-middle-highlight-n-g-" office:value="2215"/>
          <table:table-cell office:value-type="float" table:style-name="right-middle-n-g-" office:value="1986"/>
          <table:table-cell office:value-type="float" table:style-name="right-middle-n-g-" office:value="1941"/>
          <table:table-cell office:value-type="float" table:style-name="right-middle-n-g-" office:value="1922"/>
          <table:table-cell office:value-type="float" table:style-name="right-middle-n-g-" office:value="2190"/>
        </table:table-row>
        <table:table-row table:style-name="ro1">
          <table:table-cell office:value-type="string" table:style-name="first-left-middle-">
            <text:p>中國內地</text:p>
          </table:table-cell>
          <table:table-cell office:value-type="float" table:style-name="right-middle-highlight-n-g-" office:value="1166"/>
          <table:table-cell office:value-type="float" table:style-name="right-middle-n-g-" office:value="1011"/>
          <table:table-cell office:value-type="float" table:style-name="right-middle-n-" office:value="995"/>
          <table:table-cell office:value-type="float" table:style-name="right-middle-n-g-" office:value="1018"/>
          <table:table-cell office:value-type="float" table:style-name="right-middle-n-" office:value="999"/>
        </table:table-row>
        <table:table-row table:style-name="ro1">
          <table:table-cell office:value-type="string" table:style-name="first-left-middle-">
            <text:p>香港</text:p>
          </table:table-cell>
          <table:table-cell office:value-type="float" table:style-name="right-middle-highlight-n-g-" office:value="1000"/>
          <table:table-cell office:value-type="float" table:style-name="right-middle-n-" office:value="950"/>
          <table:table-cell office:value-type="float" table:style-name="right-middle-n-" office:value="899"/>
          <table:table-cell office:value-type="float" table:style-name="right-middle-n-" office:value="721"/>
          <table:table-cell office:value-type="float" table:style-name="right-middle-n-" office:value="696"/>
        </table:table-row>
        <table:table-row table:style-name="ro1">
          <table:table-cell office:value-type="string" table:style-name="first-left-middle-">
            <text:p>印度</text:p>
          </table:table-cell>
          <table:table-cell office:value-type="float" table:style-name="right-middle-highlight-n-g-" office:value="1704"/>
          <table:table-cell office:value-type="float" table:style-name="right-middle-n-g-" office:value="1476"/>
          <table:table-cell office:value-type="float" table:style-name="right-middle-n-g-" office:value="1443"/>
          <table:table-cell office:value-type="float" table:style-name="right-middle-n-g-" office:value="1366"/>
          <table:table-cell office:value-type="float" table:style-name="right-middle-n-g-" office:value="1311"/>
        </table:table-row>
        <table:table-row table:style-name="ro1">
          <table:table-cell office:value-type="string" table:style-name="first-left-middle-">
            <text:p>其他（亞太區）</text:p>
          </table:table-cell>
          <table:table-cell office:value-type="float" table:style-name="right-middle-highlight-n-" office:value="77"/>
          <table:table-cell office:value-type="float" table:style-name="right-middle-n-" office:value="84"/>
          <table:table-cell office:value-type="float" table:style-name="right-middle-n-" office:value="70"/>
          <table:table-cell office:value-type="float" table:style-name="right-middle-n-" office:value="65"/>
          <table:table-cell office:value-type="float" table:style-name="right-middle-n-" office:value="66"/>
        </table:table-row>
        <table:table-row table:style-name="ro1">
          <table:table-cell office:value-type="string" table:style-name="first-left-middle-">
            <text:p>歐洲</text:p>
          </table:table-cell>
          <table:table-cell office:value-type="float" table:style-name="right-middle-highlight-n-" office:value="118"/>
          <table:table-cell office:value-type="float" table:style-name="right-middle-n-" office:value="129"/>
          <table:table-cell office:value-type="float" table:style-name="right-middle-n-" office:value="112"/>
          <table:table-cell office:value-type="float" table:style-name="right-middle-n-" office:value="95"/>
          <table:table-cell office:value-type="float" table:style-name="right-middle-n-" office:value="100"/>
        </table:table-row>
        <table:table-row table:style-name="ro1">
          <table:table-cell office:value-type="string" table:style-name="first-left-middle-">
            <text:p>美洲</text:p>
          </table:table-cell>
          <table:table-cell office:value-type="float" table:style-name="right-middle-highlight-n-" office:value="77"/>
          <table:table-cell office:value-type="float" table:style-name="right-middle-n-" office:value="78"/>
          <table:table-cell office:value-type="float" table:style-name="right-middle-n-" office:value="69"/>
          <table:table-cell office:value-type="float" table:style-name="right-middle-n-" office:value="54"/>
          <table:table-cell office:value-type="float" table:style-name="right-middle-n-" office:value="60"/>
        </table:table-row>
        <table:table-row table:style-name="ro1">
          <table:table-cell office:value-type="string" table:style-name="first-left-middle-">
            <text:p>世界其他地區</text:p>
          </table:table-cell>
          <table:table-cell office:value-type="float" table:style-name="right-middle-highlight-n-" office:value="5"/>
          <table:table-cell office:value-type="float" table:style-name="right-middle-n-" office:value="7"/>
          <table:table-cell office:value-type="float" table:style-name="right-middle-n-" office:value="7"/>
          <table:table-cell office:value-type="float" table:style-name="right-middle-n-" office:value="7"/>
          <table:table-cell office:value-type="float" table:style-name="right-middle-n-" office:value="2"/>
        </table:table-row>
        <table:table-row table:style-name="ro1">
          <table:table-cell office:value-type="string" table:style-name="lastrow-first-left-middle-">
            <text:p>總計</text:p>
          </table:table-cell>
          <table:table-cell office:value-type="float" table:style-name="lastrow-right-middle-highlight-n-g-" office:value="6362"/>
          <table:table-cell office:value-type="float" table:style-name="lastrow-right-middle-n-g-" office:value="5721"/>
          <table:table-cell office:value-type="float" table:style-name="lastrow-right-middle-n-g-" office:value="5536"/>
          <table:table-cell office:value-type="float" table:style-name="lastrow-right-middle-n-g-" office:value="5248"/>
          <table:table-cell office:value-type="float" table:style-name="lastrow-right-middle-n-g-" office:value="5424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1:54:35Z</meta:creation-date>
    <dc:title>2019可持續發展報告 - 年度回顧</dc:title>
    <dc:language>zh</dc:language>
  </office:meta>
</office:document-meta>
</file>